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Segoe UI Symbol" svg:font-family="'Segoe UI Symbol'"/>
    <style:font-face style:name="Times New Roman2" svg:font-family="'Times New Roman'"/>
    <style:font-face style:name="F1" svg:font-family="" style:font-pitch="variable"/>
    <style:font-face style:name="Calibri1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1" style:family="table">
      <style:table-properties style:width="10.1139in" fo:margin-left="-0.0736in" fo:margin-top="0in" fo:margin-bottom="0in" table:align="left" style:writing-mode="lr-tb"/>
    </style:style>
    <style:style style:name="Table1.A" style:family="table-column">
      <style:table-column-properties style:column-width="1.6826in"/>
    </style:style>
    <style:style style:name="Table1.B" style:family="table-column">
      <style:table-column-properties style:column-width="3.5097in"/>
    </style:style>
    <style:style style:name="Table1.C" style:family="table-column">
      <style:table-column-properties style:column-width="3.8382in"/>
    </style:style>
    <style:style style:name="Table1.D" style:family="table-column">
      <style:table-column-properties style:column-width="1.0826in"/>
    </style:style>
    <style:style style:name="Table1.1" style:family="table-row">
      <style:table-row-properties style:min-row-height="0.3868in" fo:keep-together="auto"/>
    </style:style>
    <style:style style:name="Table1.A1" style:family="table-cell">
      <style:table-cell-properties style:vertical-align="middle" fo:background-color="#d9d9d9" fo:padding-left="0.025in" fo:padding-right="0.0354in" fo:padding-top="0in" fo:padding-bottom="0in" fo:border="0.5pt solid #000000">
        <style:background-image/>
      </style:table-cell-properties>
    </style:style>
    <style:style style:name="Table1.D1" style:family="table-cell">
      <style:table-cell-properties fo:background-color="#d9d9d9" fo:padding-left="0.025in" fo:padding-right="0.0354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9639in" fo:keep-together="auto"/>
    </style:style>
    <style:style style:name="Table1.A2" style:family="table-cell">
      <style:table-cell-properties fo:padding-left="0.025in" fo:padding-right="0.0354in" fo:padding-top="0in" fo:padding-bottom="0in" fo:border="0.5pt solid #000000"/>
    </style:style>
    <style:style style:name="Table1.B2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C2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D2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3" style:family="table-row">
      <style:table-row-properties style:min-row-height="0.7715in" fo:keep-together="auto"/>
    </style:style>
    <style:style style:name="Table1.A3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B3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C3" style:family="table-cell">
      <style:table-cell-properties fo:padding-left="0.025in" fo:padding-right="0.0354in" fo:padding-top="0in" fo:padding-bottom="0in" fo:border="0.5pt solid #000000"/>
    </style:style>
    <style:style style:name="Table1.D3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4" style:family="table-row">
      <style:table-row-properties style:min-row-height="0.1986in" fo:keep-together="auto"/>
    </style:style>
    <style:style style:name="Table1.A4" style:family="table-cell">
      <style:table-cell-properties fo:padding-left="0.025in" fo:padding-right="0.0354in" fo:padding-top="0in" fo:padding-bottom="0in" fo:border-left="0.5pt solid #000000" fo:border-right="0.5pt solid #000000" fo:border-top="none" fo:border-bottom="none"/>
    </style:style>
    <style:style style:name="Table1.B4" style:family="table-cell">
      <style:table-cell-properties fo:padding-left="0.025in" fo:padding-right="0.0354in" fo:padding-top="0in" fo:padding-bottom="0in" fo:border-left="0.5pt solid #000000" fo:border-right="0.5pt solid #000000" fo:border-top="none" fo:border-bottom="none"/>
    </style:style>
    <style:style style:name="Table1.C4" style:family="table-cell">
      <style:table-cell-properties fo:padding-left="0.025in" fo:padding-right="0.0354in" fo:padding-top="0in" fo:padding-bottom="0in" fo:border="0.5pt solid #000000"/>
    </style:style>
    <style:style style:name="Table1.D4" style:family="table-cell">
      <style:table-cell-properties fo:padding-left="0.025in" fo:padding-right="0.0354in" fo:padding-top="0in" fo:padding-bottom="0in" fo:border="0.5pt solid #000000"/>
    </style:style>
    <style:style style:name="Table1.A5" style:family="table-cell">
      <style:table-cell-properties fo:padding-left="0.025in" fo:padding-right="0.0354in" fo:padding-top="0in" fo:padding-bottom="0in" fo:border-left="0.5pt solid #000000" fo:border-right="0.5pt solid #000000" fo:border-top="none" fo:border-bottom="none"/>
    </style:style>
    <style:style style:name="Table1.B5" style:family="table-cell">
      <style:table-cell-properties fo:padding-left="0.025in" fo:padding-right="0.0354in" fo:padding-top="0in" fo:padding-bottom="0in" fo:border-left="0.5pt solid #000000" fo:border-right="0.5pt solid #000000" fo:border-top="none" fo:border-bottom="none"/>
    </style:style>
    <style:style style:name="Table1.C5" style:family="table-cell">
      <style:table-cell-properties fo:padding-left="0.025in" fo:padding-right="0.0354in" fo:padding-top="0in" fo:padding-bottom="0in" fo:border="0.5pt solid #000000"/>
    </style:style>
    <style:style style:name="Table1.D5" style:family="table-cell">
      <style:table-cell-properties fo:padding-left="0.025in" fo:padding-right="0.0354in" fo:padding-top="0in" fo:padding-bottom="0in" fo:border="0.5pt solid #000000"/>
    </style:style>
    <style:style style:name="Table1.A6" style:family="table-cell">
      <style:table-cell-properties fo:padding-left="0.025in" fo:padding-right="0.0354in" fo:padding-top="0in" fo:padding-bottom="0in" fo:border-left="0.5pt solid #000000" fo:border-right="0.5pt solid #000000" fo:border-top="none" fo:border-bottom="none"/>
    </style:style>
    <style:style style:name="Table1.B6" style:family="table-cell">
      <style:table-cell-properties fo:padding-left="0.025in" fo:padding-right="0.0354in" fo:padding-top="0in" fo:padding-bottom="0in" fo:border-left="0.5pt solid #000000" fo:border-right="0.5pt solid #000000" fo:border-top="none" fo:border-bottom="none"/>
    </style:style>
    <style:style style:name="Table1.C6" style:family="table-cell">
      <style:table-cell-properties fo:padding-left="0.025in" fo:padding-right="0.0354in" fo:padding-top="0in" fo:padding-bottom="0in" fo:border="0.5pt solid #000000"/>
    </style:style>
    <style:style style:name="Table1.D6" style:family="table-cell">
      <style:table-cell-properties fo:padding-left="0.025in" fo:padding-right="0.0354in" fo:padding-top="0in" fo:padding-bottom="0in" fo:border="0.5pt solid #000000"/>
    </style:style>
    <style:style style:name="Table1.A7" style:family="table-cell">
      <style:table-cell-properties fo:padding-left="0.025in" fo:padding-right="0.0354in" fo:padding-top="0in" fo:padding-bottom="0in" fo:border-left="0.5pt solid #000000" fo:border-right="0.5pt solid #000000" fo:border-top="none" fo:border-bottom="none"/>
    </style:style>
    <style:style style:name="Table1.B7" style:family="table-cell">
      <style:table-cell-properties fo:padding-left="0.025in" fo:padding-right="0.0354in" fo:padding-top="0in" fo:padding-bottom="0in" fo:border-left="0.5pt solid #000000" fo:border-right="0.5pt solid #000000" fo:border-top="none" fo:border-bottom="none"/>
    </style:style>
    <style:style style:name="Table1.C7" style:family="table-cell">
      <style:table-cell-properties fo:padding-left="0.025in" fo:padding-right="0.0354in" fo:padding-top="0in" fo:padding-bottom="0in" fo:border="0.5pt solid #000000"/>
    </style:style>
    <style:style style:name="Table1.D7" style:family="table-cell">
      <style:table-cell-properties fo:padding-left="0.025in" fo:padding-right="0.0354in" fo:padding-top="0in" fo:padding-bottom="0in" fo:border="0.5pt solid #000000"/>
    </style:style>
    <style:style style:name="Table1.A8" style:family="table-cell">
      <style:table-cell-properties fo:padding-left="0.025in" fo:padding-right="0.0354in" fo:padding-top="0in" fo:padding-bottom="0in" fo:border-left="0.5pt solid #000000" fo:border-right="0.5pt solid #000000" fo:border-top="none" fo:border-bottom="none"/>
    </style:style>
    <style:style style:name="Table1.B8" style:family="table-cell">
      <style:table-cell-properties fo:padding-left="0.025in" fo:padding-right="0.0354in" fo:padding-top="0in" fo:padding-bottom="0in" fo:border-left="0.5pt solid #000000" fo:border-right="0.5pt solid #000000" fo:border-top="none" fo:border-bottom="none"/>
    </style:style>
    <style:style style:name="Table1.C8" style:family="table-cell">
      <style:table-cell-properties fo:padding-left="0.025in" fo:padding-right="0.0354in" fo:padding-top="0in" fo:padding-bottom="0in" fo:border="0.5pt solid #000000"/>
    </style:style>
    <style:style style:name="Table1.D8" style:family="table-cell">
      <style:table-cell-properties fo:padding-left="0.025in" fo:padding-right="0.0354in" fo:padding-top="0in" fo:padding-bottom="0in" fo:border="0.5pt solid #000000"/>
    </style:style>
    <style:style style:name="Table1.A9" style:family="table-cell">
      <style:table-cell-properties fo:padding-left="0.025in" fo:padding-right="0.0354in" fo:padding-top="0in" fo:padding-bottom="0in" fo:border-left="0.5pt solid #000000" fo:border-right="0.5pt solid #000000" fo:border-top="none" fo:border-bottom="none"/>
    </style:style>
    <style:style style:name="Table1.B9" style:family="table-cell">
      <style:table-cell-properties fo:padding-left="0.025in" fo:padding-right="0.0354in" fo:padding-top="0in" fo:padding-bottom="0in" fo:border-left="0.5pt solid #000000" fo:border-right="0.5pt solid #000000" fo:border-top="none" fo:border-bottom="none"/>
    </style:style>
    <style:style style:name="Table1.C9" style:family="table-cell">
      <style:table-cell-properties fo:padding-left="0.025in" fo:padding-right="0.0354in" fo:padding-top="0in" fo:padding-bottom="0in" fo:border="0.5pt solid #000000"/>
    </style:style>
    <style:style style:name="Table1.D9" style:family="table-cell">
      <style:table-cell-properties fo:padding-left="0.025in" fo:padding-right="0.0354in" fo:padding-top="0in" fo:padding-bottom="0in" fo:border="0.5pt solid #000000"/>
    </style:style>
    <style:style style:name="Table1.A10" style:family="table-cell">
      <style:table-cell-properties fo:padding-left="0.025in" fo:padding-right="0.0354in" fo:padding-top="0in" fo:padding-bottom="0in" fo:border-left="0.5pt solid #000000" fo:border-right="0.5pt solid #000000" fo:border-top="none" fo:border-bottom="0.5pt solid #000000"/>
    </style:style>
    <style:style style:name="Table1.B10" style:family="table-cell">
      <style:table-cell-properties fo:padding-left="0.025in" fo:padding-right="0.0354in" fo:padding-top="0in" fo:padding-bottom="0in" fo:border-left="0.5pt solid #000000" fo:border-right="0.5pt solid #000000" fo:border-top="none" fo:border-bottom="0.5pt solid #000000"/>
    </style:style>
    <style:style style:name="Table1.C10" style:family="table-cell">
      <style:table-cell-properties fo:padding-left="0.025in" fo:padding-right="0.0354in" fo:padding-top="0in" fo:padding-bottom="0in" fo:border="0.5pt solid #000000"/>
    </style:style>
    <style:style style:name="Table1.D10" style:family="table-cell">
      <style:table-cell-properties fo:padding-left="0.025in" fo:padding-right="0.0354in" fo:padding-top="0in" fo:padding-bottom="0in" fo:border="0.5pt solid #000000"/>
    </style:style>
    <style:style style:name="Table1.11" style:family="table-row">
      <style:table-row-properties style:min-row-height="0.5799in" fo:keep-together="auto"/>
    </style:style>
    <style:style style:name="Table1.A11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B11" style:family="table-cell">
      <style:table-cell-properties fo:padding-left="0.025in" fo:padding-right="0.0354in" fo:padding-top="0in" fo:padding-bottom="0in" fo:border="0.5pt solid #000000"/>
    </style:style>
    <style:style style:name="Table1.C11" style:family="table-cell">
      <style:table-cell-properties fo:padding-left="0.025in" fo:padding-right="0.0354in" fo:padding-top="0in" fo:padding-bottom="0in" fo:border="0.5pt solid #000000"/>
    </style:style>
    <style:style style:name="Table1.D11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12" style:family="table-row">
      <style:table-row-properties style:min-row-height="0.9632in" fo:keep-together="auto"/>
    </style:style>
    <style:style style:name="Table1.A12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B12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C12" style:family="table-cell">
      <style:table-cell-properties fo:padding-left="0.025in" fo:padding-right="0.0354in" fo:padding-top="0in" fo:padding-bottom="0in" fo:border="0.5pt solid #000000"/>
    </style:style>
    <style:style style:name="Table1.D12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A13" style:family="table-cell">
      <style:table-cell-properties fo:padding-left="0.025in" fo:padding-right="0.0354in" fo:padding-top="0in" fo:padding-bottom="0in" fo:border-left="0.5pt solid #000000" fo:border-right="0.5pt solid #000000" fo:border-top="none" fo:border-bottom="0.5pt solid #000000"/>
    </style:style>
    <style:style style:name="Table1.B13" style:family="table-cell">
      <style:table-cell-properties fo:padding-left="0.025in" fo:padding-right="0.0354in" fo:padding-top="0in" fo:padding-bottom="0in" fo:border-left="0.5pt solid #000000" fo:border-right="0.5pt solid #000000" fo:border-top="none" fo:border-bottom="0.5pt solid #000000"/>
    </style:style>
    <style:style style:name="Table1.C13" style:family="table-cell">
      <style:table-cell-properties fo:padding-left="0.025in" fo:padding-right="0.0354in" fo:padding-top="0in" fo:padding-bottom="0in" fo:border="0.5pt solid #000000"/>
    </style:style>
    <style:style style:name="Table1.D13" style:family="table-cell">
      <style:table-cell-properties fo:padding-left="0.025in" fo:padding-right="0.0354in" fo:padding-top="0in" fo:padding-bottom="0in" fo:border="0.5pt solid #000000"/>
    </style:style>
    <style:style style:name="Table1.14" style:family="table-row">
      <style:table-row-properties style:min-row-height="0.3903in" fo:keep-together="auto"/>
    </style:style>
    <style:style style:name="Table1.A14" style:family="table-cell">
      <style:table-cell-properties fo:padding-left="0.025in" fo:padding-right="0.0354in" fo:padding-top="0in" fo:padding-bottom="0in" fo:border="0.5pt solid #000000"/>
    </style:style>
    <style:style style:name="Table1.B14" style:family="table-cell">
      <style:table-cell-properties fo:padding-left="0.025in" fo:padding-right="0.0354in" fo:padding-top="0in" fo:padding-bottom="0in" fo:border="0.5pt solid #000000"/>
    </style:style>
    <style:style style:name="Table1.C14" style:family="table-cell">
      <style:table-cell-properties fo:padding-left="0.025in" fo:padding-right="0.0354in" fo:padding-top="0in" fo:padding-bottom="0in" fo:border="0.5pt solid #000000"/>
    </style:style>
    <style:style style:name="Table1.D14" style:family="table-cell">
      <style:table-cell-properties fo:padding-left="0.025in" fo:padding-right="0.0354in" fo:padding-top="0in" fo:padding-bottom="0in" fo:border="0.5pt solid #000000"/>
    </style:style>
    <style:style style:name="Table1.A15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B15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C15" style:family="table-cell">
      <style:table-cell-properties fo:padding-left="0.025in" fo:padding-right="0.0354in" fo:padding-top="0in" fo:padding-bottom="0in" fo:border="0.5pt solid #000000"/>
    </style:style>
    <style:style style:name="Table1.D15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16" style:family="table-row">
      <style:table-row-properties style:min-row-height="0.5819in" fo:keep-together="auto"/>
    </style:style>
    <style:style style:name="Table1.A16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B16" style:family="table-cell">
      <style:table-cell-properties fo:padding-left="0.025in" fo:padding-right="0.0354in" fo:padding-top="0in" fo:padding-bottom="0in" fo:border="0.5pt solid #000000"/>
    </style:style>
    <style:style style:name="Table1.C16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D16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A17" style:family="table-cell">
      <style:table-cell-properties fo:padding-left="0.025in" fo:padding-right="0.0354in" fo:padding-top="0in" fo:padding-bottom="0in" fo:border="0.5pt solid #000000"/>
    </style:style>
    <style:style style:name="Table1.B17" style:family="table-cell">
      <style:table-cell-properties fo:padding-left="0.025in" fo:padding-right="0.0354in" fo:padding-top="0in" fo:padding-bottom="0in" fo:border="0.5pt solid #000000"/>
    </style:style>
    <style:style style:name="Table1.C17" style:family="table-cell">
      <style:table-cell-properties fo:padding-left="0.025in" fo:padding-right="0.0354in" fo:padding-top="0in" fo:padding-bottom="0in" fo:border="0.5pt solid #000000"/>
    </style:style>
    <style:style style:name="Table1.D17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A18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B18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C18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D18" style:family="table-cell">
      <style:table-cell-properties fo:padding-left="0.025in" fo:padding-right="0.0354in" fo:padding-top="0in" fo:padding-bottom="0in" fo:border="0.5pt solid #000000"/>
    </style:style>
    <style:style style:name="Table1.A19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B19" style:family="table-cell">
      <style:table-cell-properties fo:padding-left="0.025in" fo:padding-right="0.0354in" fo:padding-top="0in" fo:padding-bottom="0in" fo:border="0.5pt solid #000000"/>
    </style:style>
    <style:style style:name="Table1.C19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D19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A20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B20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C20" style:family="table-cell">
      <style:table-cell-properties fo:padding-left="0.025in" fo:padding-right="0.0354in" fo:padding-top="0in" fo:padding-bottom="0in" fo:border="0.5pt solid #000000"/>
    </style:style>
    <style:style style:name="Table1.D20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A21" style:family="table-cell">
      <style:table-cell-properties fo:padding-left="0.025in" fo:padding-right="0.0354in" fo:padding-top="0in" fo:padding-bottom="0in" fo:border-left="0.5pt solid #000000" fo:border-right="0.5pt solid #000000" fo:border-top="none" fo:border-bottom="0.5pt solid #000000"/>
    </style:style>
    <style:style style:name="Table1.B21" style:family="table-cell">
      <style:table-cell-properties fo:padding-left="0.025in" fo:padding-right="0.0354in" fo:padding-top="0in" fo:padding-bottom="0in" fo:border-left="0.5pt solid #000000" fo:border-right="0.5pt solid #000000" fo:border-top="none" fo:border-bottom="0.5pt solid #000000"/>
    </style:style>
    <style:style style:name="Table1.C21" style:family="table-cell">
      <style:table-cell-properties fo:padding-left="0.025in" fo:padding-right="0.0354in" fo:padding-top="0in" fo:padding-bottom="0in" fo:border="0.5pt solid #000000"/>
    </style:style>
    <style:style style:name="Table1.D21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A22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B22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C22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D22" style:family="table-cell">
      <style:table-cell-properties fo:padding-left="0.025in" fo:padding-right="0.0354in" fo:padding-top="0in" fo:padding-bottom="0in" fo:border="0.5pt solid #000000"/>
    </style:style>
    <style:style style:name="Table1.A23" style:family="table-cell">
      <style:table-cell-properties fo:padding-left="0.025in" fo:padding-right="0.0354in" fo:padding-top="0in" fo:padding-bottom="0in" fo:border-left="0.5pt solid #000000" fo:border-right="0.5pt solid #000000" fo:border-top="none" fo:border-bottom="0.5pt solid #000000"/>
    </style:style>
    <style:style style:name="Table1.B23" style:family="table-cell">
      <style:table-cell-properties fo:padding-left="0.025in" fo:padding-right="0.0354in" fo:padding-top="0in" fo:padding-bottom="0in" fo:border-left="0.5pt solid #000000" fo:border-right="0.5pt solid #000000" fo:border-top="none" fo:border-bottom="0.5pt solid #000000"/>
    </style:style>
    <style:style style:name="Table1.C23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D23" style:family="table-cell">
      <style:table-cell-properties fo:padding-left="0.025in" fo:padding-right="0.0354in" fo:padding-top="0in" fo:padding-bottom="0in" fo:border="0.5pt solid #000000"/>
    </style:style>
    <style:style style:name="Table1.A24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B24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C24" style:family="table-cell">
      <style:table-cell-properties fo:padding-left="0.025in" fo:padding-right="0.0354in" fo:padding-top="0in" fo:padding-bottom="0in" fo:border="0.5pt solid #000000"/>
    </style:style>
    <style:style style:name="Table1.D24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A25" style:family="table-cell">
      <style:table-cell-properties fo:padding-left="0.025in" fo:padding-right="0.0354in" fo:padding-top="0in" fo:padding-bottom="0in" fo:border-left="0.5pt solid #000000" fo:border-right="0.5pt solid #000000" fo:border-top="none" fo:border-bottom="none"/>
    </style:style>
    <style:style style:name="Table1.B25" style:family="table-cell">
      <style:table-cell-properties fo:padding-left="0.025in" fo:padding-right="0.0354in" fo:padding-top="0in" fo:padding-bottom="0in" fo:border-left="0.5pt solid #000000" fo:border-right="0.5pt solid #000000" fo:border-top="none" fo:border-bottom="none"/>
    </style:style>
    <style:style style:name="Table1.C25" style:family="table-cell">
      <style:table-cell-properties fo:padding-left="0.025in" fo:padding-right="0.0354in" fo:padding-top="0in" fo:padding-bottom="0in" fo:border="0.5pt solid #000000"/>
    </style:style>
    <style:style style:name="Table1.D25" style:family="table-cell">
      <style:table-cell-properties fo:padding-left="0.025in" fo:padding-right="0.0354in" fo:padding-top="0in" fo:padding-bottom="0in" fo:border="0.5pt solid #000000"/>
    </style:style>
    <style:style style:name="Table1.A26" style:family="table-cell">
      <style:table-cell-properties fo:padding-left="0.025in" fo:padding-right="0.0354in" fo:padding-top="0in" fo:padding-bottom="0in" fo:border-left="0.5pt solid #000000" fo:border-right="0.5pt solid #000000" fo:border-top="none" fo:border-bottom="none"/>
    </style:style>
    <style:style style:name="Table1.B26" style:family="table-cell">
      <style:table-cell-properties fo:padding-left="0.025in" fo:padding-right="0.0354in" fo:padding-top="0in" fo:padding-bottom="0in" fo:border-left="0.5pt solid #000000" fo:border-right="0.5pt solid #000000" fo:border-top="none" fo:border-bottom="none"/>
    </style:style>
    <style:style style:name="Table1.C26" style:family="table-cell">
      <style:table-cell-properties fo:padding-left="0.025in" fo:padding-right="0.0354in" fo:padding-top="0in" fo:padding-bottom="0in" fo:border="0.5pt solid #000000"/>
    </style:style>
    <style:style style:name="Table1.D26" style:family="table-cell">
      <style:table-cell-properties fo:padding-left="0.025in" fo:padding-right="0.0354in" fo:padding-top="0in" fo:padding-bottom="0in" fo:border="0.5pt solid #000000"/>
    </style:style>
    <style:style style:name="Table1.A27" style:family="table-cell">
      <style:table-cell-properties fo:padding-left="0.025in" fo:padding-right="0.0354in" fo:padding-top="0in" fo:padding-bottom="0in" fo:border-left="0.5pt solid #000000" fo:border-right="0.5pt solid #000000" fo:border-top="none" fo:border-bottom="none"/>
    </style:style>
    <style:style style:name="Table1.B27" style:family="table-cell">
      <style:table-cell-properties fo:padding-left="0.025in" fo:padding-right="0.0354in" fo:padding-top="0in" fo:padding-bottom="0in" fo:border-left="0.5pt solid #000000" fo:border-right="0.5pt solid #000000" fo:border-top="none" fo:border-bottom="none"/>
    </style:style>
    <style:style style:name="Table1.C27" style:family="table-cell">
      <style:table-cell-properties fo:padding-left="0.025in" fo:padding-right="0.0354in" fo:padding-top="0in" fo:padding-bottom="0in" fo:border="0.5pt solid #000000"/>
    </style:style>
    <style:style style:name="Table1.D27" style:family="table-cell">
      <style:table-cell-properties fo:padding-left="0.025in" fo:padding-right="0.0354in" fo:padding-top="0in" fo:padding-bottom="0in" fo:border="0.5pt solid #000000"/>
    </style:style>
    <style:style style:name="Table1.A28" style:family="table-cell">
      <style:table-cell-properties fo:padding-left="0.025in" fo:padding-right="0.0354in" fo:padding-top="0in" fo:padding-bottom="0in" fo:border-left="0.5pt solid #000000" fo:border-right="0.5pt solid #000000" fo:border-top="none" fo:border-bottom="0.5pt solid #000000"/>
    </style:style>
    <style:style style:name="Table1.B28" style:family="table-cell">
      <style:table-cell-properties fo:padding-left="0.025in" fo:padding-right="0.0354in" fo:padding-top="0in" fo:padding-bottom="0in" fo:border-left="0.5pt solid #000000" fo:border-right="0.5pt solid #000000" fo:border-top="none" fo:border-bottom="0.5pt solid #000000"/>
    </style:style>
    <style:style style:name="Table1.C28" style:family="table-cell">
      <style:table-cell-properties fo:padding-left="0.025in" fo:padding-right="0.0354in" fo:padding-top="0in" fo:padding-bottom="0in" fo:border="0.5pt solid #000000"/>
    </style:style>
    <style:style style:name="Table1.D28" style:family="table-cell">
      <style:table-cell-properties fo:padding-left="0.025in" fo:padding-right="0.0354in" fo:padding-top="0in" fo:padding-bottom="0in" fo:border="0.5pt solid #000000"/>
    </style:style>
    <style:style style:name="Table1.A29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B29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C29" style:family="table-cell">
      <style:table-cell-properties fo:padding-left="0.025in" fo:padding-right="0.0354in" fo:padding-top="0in" fo:padding-bottom="0in" fo:border="0.5pt solid #000000"/>
    </style:style>
    <style:style style:name="Table1.D29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A30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B30" style:family="table-cell">
      <style:table-cell-properties fo:padding-left="0.025in" fo:padding-right="0.0354in" fo:padding-top="0in" fo:padding-bottom="0in" fo:border="0.5pt solid #000000"/>
    </style:style>
    <style:style style:name="Table1.C30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D30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A31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B31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C31" style:family="table-cell">
      <style:table-cell-properties fo:padding-left="0.025in" fo:padding-right="0.0354in" fo:padding-top="0in" fo:padding-bottom="0in" fo:border="0.5pt solid #000000"/>
    </style:style>
    <style:style style:name="Table1.D31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A32" style:family="table-cell">
      <style:table-cell-properties fo:padding-left="0.025in" fo:padding-right="0.0354in" fo:padding-top="0in" fo:padding-bottom="0in" fo:border-left="0.5pt solid #000000" fo:border-right="0.5pt solid #000000" fo:border-top="none" fo:border-bottom="0.5pt solid #000000"/>
    </style:style>
    <style:style style:name="Table1.B32" style:family="table-cell">
      <style:table-cell-properties fo:padding-left="0.025in" fo:padding-right="0.0354in" fo:padding-top="0in" fo:padding-bottom="0in" fo:border-left="0.5pt solid #000000" fo:border-right="0.5pt solid #000000" fo:border-top="none" fo:border-bottom="0.5pt solid #000000"/>
    </style:style>
    <style:style style:name="Table1.C32" style:family="table-cell">
      <style:table-cell-properties fo:padding-left="0.025in" fo:padding-right="0.0354in" fo:padding-top="0in" fo:padding-bottom="0in" fo:border="0.5pt solid #000000"/>
    </style:style>
    <style:style style:name="Table1.D32" style:family="table-cell">
      <style:table-cell-properties fo:padding-left="0.025in" fo:padding-right="0.0354in" fo:padding-top="0in" fo:padding-bottom="0in" fo:border="0.5pt solid #000000"/>
    </style:style>
    <style:style style:name="Table1.33" style:family="table-row">
      <style:table-row-properties style:min-row-height="1.1535in" fo:keep-together="auto"/>
    </style:style>
    <style:style style:name="Table1.A33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B33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C33" style:family="table-cell">
      <style:table-cell-properties fo:padding-left="0.025in" fo:padding-right="0.0354in" fo:padding-top="0in" fo:padding-bottom="0in" fo:border="0.5pt solid #000000"/>
    </style:style>
    <style:style style:name="Table1.D33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34" style:family="table-row">
      <style:table-row-properties style:min-row-height="0.7736in" fo:keep-together="auto"/>
    </style:style>
    <style:style style:name="Table1.A34" style:family="table-cell">
      <style:table-cell-properties fo:padding-left="0.025in" fo:padding-right="0.0354in" fo:padding-top="0in" fo:padding-bottom="0in" fo:border-left="0.5pt solid #000000" fo:border-right="0.5pt solid #000000" fo:border-top="none" fo:border-bottom="0.5pt solid #000000"/>
    </style:style>
    <style:style style:name="Table1.B34" style:family="table-cell">
      <style:table-cell-properties fo:padding-left="0.025in" fo:padding-right="0.0354in" fo:padding-top="0in" fo:padding-bottom="0in" fo:border-left="0.5pt solid #000000" fo:border-right="0.5pt solid #000000" fo:border-top="none" fo:border-bottom="0.5pt solid #000000"/>
    </style:style>
    <style:style style:name="Table1.C34" style:family="table-cell">
      <style:table-cell-properties fo:padding-left="0.025in" fo:padding-right="0.0354in" fo:padding-top="0in" fo:padding-bottom="0in" fo:border="0.5pt solid #000000"/>
    </style:style>
    <style:style style:name="Table1.D34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A35" style:family="table-cell">
      <style:table-cell-properties fo:padding-left="0.025in" fo:padding-right="0.0354in" fo:padding-top="0in" fo:padding-bottom="0in" fo:border="0.5pt solid #000000"/>
    </style:style>
    <style:style style:name="Table1.B35" style:family="table-cell">
      <style:table-cell-properties fo:padding-left="0.025in" fo:padding-right="0.0354in" fo:padding-top="0in" fo:padding-bottom="0in" fo:border="0.5pt solid #000000"/>
    </style:style>
    <style:style style:name="Table1.C35" style:family="table-cell">
      <style:table-cell-properties fo:padding-left="0.025in" fo:padding-right="0.0354in" fo:padding-top="0in" fo:padding-bottom="0in" fo:border="0.5pt solid #000000"/>
    </style:style>
    <style:style style:name="Table1.D35" style:family="table-cell">
      <style:table-cell-properties fo:padding-left="0.025in" fo:padding-right="0.0354in" fo:padding-top="0in" fo:padding-bottom="0in" fo:border="0.5pt solid #000000"/>
    </style:style>
    <style:style style:name="Table1.A36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B36" style:family="table-cell">
      <style:table-cell-properties fo:padding-left="0.025in" fo:padding-right="0.0354in" fo:padding-top="0in" fo:padding-bottom="0in" fo:border="0.5pt solid #000000"/>
    </style:style>
    <style:style style:name="Table1.C36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D36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A37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B37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C37" style:family="table-cell">
      <style:table-cell-properties fo:padding-left="0.025in" fo:padding-right="0.0354in" fo:padding-top="0in" fo:padding-bottom="0in" fo:border="0.5pt solid #000000"/>
    </style:style>
    <style:style style:name="Table1.D37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A38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B38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C38" style:family="table-cell">
      <style:table-cell-properties fo:padding-left="0.025in" fo:padding-right="0.0354in" fo:padding-top="0in" fo:padding-bottom="0in" fo:border="0.5pt solid #000000"/>
    </style:style>
    <style:style style:name="Table1.D38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A39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B39" style:family="table-cell">
      <style:table-cell-properties fo:padding-left="0.025in" fo:padding-right="0.0354in" fo:padding-top="0in" fo:padding-bottom="0in" fo:border="0.5pt solid #000000"/>
    </style:style>
    <style:style style:name="Table1.C39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D39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40" style:family="table-row">
      <style:table-row-properties style:min-row-height="0.3882in" fo:keep-together="auto"/>
    </style:style>
    <style:style style:name="Table1.A40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B40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C40" style:family="table-cell">
      <style:table-cell-properties fo:padding-left="0.025in" fo:padding-right="0.0354in" fo:padding-top="0in" fo:padding-bottom="0in" fo:border="0.5pt solid #000000"/>
    </style:style>
    <style:style style:name="Table1.D40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A41" style:family="table-cell">
      <style:table-cell-properties fo:padding-left="0.025in" fo:padding-right="0.0354in" fo:padding-top="0in" fo:padding-bottom="0in" fo:border-left="0.5pt solid #000000" fo:border-right="0.5pt solid #000000" fo:border-top="none" fo:border-bottom="none"/>
    </style:style>
    <style:style style:name="Table1.B41" style:family="table-cell">
      <style:table-cell-properties fo:padding-left="0.025in" fo:padding-right="0.0354in" fo:padding-top="0in" fo:padding-bottom="0in" fo:border-left="0.5pt solid #000000" fo:border-right="0.5pt solid #000000" fo:border-top="none" fo:border-bottom="none"/>
    </style:style>
    <style:style style:name="Table1.C41" style:family="table-cell">
      <style:table-cell-properties fo:padding-left="0.025in" fo:padding-right="0.0354in" fo:padding-top="0in" fo:padding-bottom="0in" fo:border="0.5pt solid #000000"/>
    </style:style>
    <style:style style:name="Table1.D41" style:family="table-cell">
      <style:table-cell-properties fo:padding-left="0.025in" fo:padding-right="0.0354in" fo:padding-top="0in" fo:padding-bottom="0in" fo:border="0.5pt solid #000000"/>
    </style:style>
    <style:style style:name="Table1.A42" style:family="table-cell">
      <style:table-cell-properties fo:padding-left="0.025in" fo:padding-right="0.0354in" fo:padding-top="0in" fo:padding-bottom="0in" fo:border-left="0.5pt solid #000000" fo:border-right="0.5pt solid #000000" fo:border-top="none" fo:border-bottom="0.5pt solid #000000"/>
    </style:style>
    <style:style style:name="Table1.B42" style:family="table-cell">
      <style:table-cell-properties fo:padding-left="0.025in" fo:padding-right="0.0354in" fo:padding-top="0in" fo:padding-bottom="0in" fo:border-left="0.5pt solid #000000" fo:border-right="0.5pt solid #000000" fo:border-top="none" fo:border-bottom="0.5pt solid #000000"/>
    </style:style>
    <style:style style:name="Table1.C42" style:family="table-cell">
      <style:table-cell-properties fo:padding-left="0.025in" fo:padding-right="0.0354in" fo:padding-top="0in" fo:padding-bottom="0in" fo:border="0.5pt solid #000000"/>
    </style:style>
    <style:style style:name="Table1.D42" style:family="table-cell">
      <style:table-cell-properties fo:padding-left="0.025in" fo:padding-right="0.0354in" fo:padding-top="0in" fo:padding-bottom="0in" fo:border="0.5pt solid #000000"/>
    </style:style>
    <style:style style:name="Table1.A43" style:family="table-cell">
      <style:table-cell-properties fo:padding-left="0.025in" fo:padding-right="0.0354in" fo:padding-top="0in" fo:padding-bottom="0in" fo:border="0.5pt solid #000000"/>
    </style:style>
    <style:style style:name="Table1.B43" style:family="table-cell">
      <style:table-cell-properties fo:padding-left="0.025in" fo:padding-right="0.0354in" fo:padding-top="0in" fo:padding-bottom="0in" fo:border="0.5pt solid #000000"/>
    </style:style>
    <style:style style:name="Table1.C43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D43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A44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B44" style:family="table-cell">
      <style:table-cell-properties fo:padding-left="0.025in" fo:padding-right="0.0354in" fo:padding-top="0in" fo:padding-bottom="0in" fo:border="0.5pt solid #000000"/>
    </style:style>
    <style:style style:name="Table1.C44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D44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A45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B45" style:family="table-cell">
      <style:table-cell-properties fo:padding-left="0.025in" fo:padding-right="0.0354in" fo:padding-top="0in" fo:padding-bottom="0in" fo:border="0.5pt solid #000000"/>
    </style:style>
    <style:style style:name="Table1.C45" style:family="table-cell">
      <style:table-cell-properties fo:padding-left="0.025in" fo:padding-right="0.0354in" fo:padding-top="0in" fo:padding-bottom="0in" fo:border="0.5pt solid #000000"/>
    </style:style>
    <style:style style:name="Table1.D45" style:family="table-cell">
      <style:table-cell-properties fo:padding-left="0.025in" fo:padding-right="0.0354in" fo:padding-top="0in" fo:padding-bottom="0in" fo:border="0.5pt solid #000000"/>
    </style:style>
    <style:style style:name="Table1.A46" style:family="table-cell">
      <style:table-cell-properties fo:padding-left="0.025in" fo:padding-right="0.0354in" fo:padding-top="0in" fo:padding-bottom="0in" fo:border-left="0.5pt solid #000000" fo:border-right="0.5pt solid #000000" fo:border-top="none" fo:border-bottom="none"/>
    </style:style>
    <style:style style:name="Table1.B46" style:family="table-cell">
      <style:table-cell-properties fo:padding-left="0.025in" fo:padding-right="0.0354in" fo:padding-top="0in" fo:padding-bottom="0in" fo:border-left="0.5pt solid #000000" fo:border-right="0.5pt solid #000000" fo:border-top="none" fo:border-bottom="none"/>
    </style:style>
    <style:style style:name="Table1.C46" style:family="table-cell">
      <style:table-cell-properties fo:padding-left="0.025in" fo:padding-right="0.0354in" fo:padding-top="0in" fo:padding-bottom="0in" fo:border="0.5pt solid #000000"/>
    </style:style>
    <style:style style:name="Table1.D46" style:family="table-cell">
      <style:table-cell-properties fo:padding-left="0.025in" fo:padding-right="0.0354in" fo:padding-top="0in" fo:padding-bottom="0in" fo:border="0.5pt solid #000000"/>
    </style:style>
    <style:style style:name="Table1.A47" style:family="table-cell">
      <style:table-cell-properties fo:padding-left="0.025in" fo:padding-right="0.0354in" fo:padding-top="0in" fo:padding-bottom="0in" fo:border-left="0.5pt solid #000000" fo:border-right="0.5pt solid #000000" fo:border-top="none" fo:border-bottom="0.5pt solid #000000"/>
    </style:style>
    <style:style style:name="Table1.B47" style:family="table-cell">
      <style:table-cell-properties fo:padding-left="0.025in" fo:padding-right="0.0354in" fo:padding-top="0in" fo:padding-bottom="0in" fo:border-left="0.5pt solid #000000" fo:border-right="0.5pt solid #000000" fo:border-top="none" fo:border-bottom="0.5pt solid #000000"/>
    </style:style>
    <style:style style:name="Table1.C47" style:family="table-cell">
      <style:table-cell-properties fo:padding-left="0.025in" fo:padding-right="0.0354in" fo:padding-top="0in" fo:padding-bottom="0in" fo:border="0.5pt solid #000000"/>
    </style:style>
    <style:style style:name="Table1.D47" style:family="table-cell">
      <style:table-cell-properties fo:padding-left="0.025in" fo:padding-right="0.0354in" fo:padding-top="0in" fo:padding-bottom="0in" fo:border="0.5pt solid #000000"/>
    </style:style>
    <style:style style:name="Table1.A48" style:family="table-cell">
      <style:table-cell-properties fo:padding-left="0.025in" fo:padding-right="0.0354in" fo:padding-top="0in" fo:padding-bottom="0in" fo:border="0.5pt solid #000000"/>
    </style:style>
    <style:style style:name="Table1.B48" style:family="table-cell">
      <style:table-cell-properties fo:padding-left="0.025in" fo:padding-right="0.0354in" fo:padding-top="0in" fo:padding-bottom="0in" fo:border="0.5pt solid #000000"/>
    </style:style>
    <style:style style:name="Table1.C48" style:family="table-cell">
      <style:table-cell-properties fo:padding-left="0.025in" fo:padding-right="0.0354in" fo:padding-top="0in" fo:padding-bottom="0in" fo:border="0.5pt solid #000000"/>
    </style:style>
    <style:style style:name="Table1.D48" style:family="table-cell">
      <style:table-cell-properties fo:padding-left="0.025in" fo:padding-right="0.0354in" fo:padding-top="0in" fo:padding-bottom="0in" fo:border="0.5pt solid #000000"/>
    </style:style>
    <style:style style:name="Table1.A49" style:family="table-cell">
      <style:table-cell-properties fo:padding-left="0.025in" fo:padding-right="0.0354in" fo:padding-top="0in" fo:padding-bottom="0in" fo:border-left="0.5pt solid #000000" fo:border-right="0.5pt solid #000000" fo:border-top="none" fo:border-bottom="none"/>
    </style:style>
    <style:style style:name="Table1.B49" style:family="table-cell">
      <style:table-cell-properties fo:padding-left="0.025in" fo:padding-right="0.0354in" fo:padding-top="0in" fo:padding-bottom="0in" fo:border-left="0.5pt solid #000000" fo:border-right="0.5pt solid #000000" fo:border-top="none" fo:border-bottom="none"/>
    </style:style>
    <style:style style:name="Table1.C49" style:family="table-cell">
      <style:table-cell-properties fo:padding-left="0.025in" fo:padding-right="0.0354in" fo:padding-top="0in" fo:padding-bottom="0in" fo:border="0.5pt solid #000000"/>
    </style:style>
    <style:style style:name="Table1.D49" style:family="table-cell">
      <style:table-cell-properties fo:padding-left="0.025in" fo:padding-right="0.0354in" fo:padding-top="0in" fo:padding-bottom="0in" fo:border="0.5pt solid #000000"/>
    </style:style>
    <style:style style:name="Table1.50" style:family="table-row">
      <style:table-row-properties style:min-row-height="0.7583in" fo:keep-together="auto"/>
    </style:style>
    <style:style style:name="Table1.A50" style:family="table-cell">
      <style:table-cell-properties fo:padding-left="0.025in" fo:padding-right="0.0354in" fo:padding-top="0in" fo:padding-bottom="0in" fo:border-left="0.5pt solid #000000" fo:border-right="0.5pt solid #000000" fo:border-top="none" fo:border-bottom="0.5pt solid #000000"/>
    </style:style>
    <style:style style:name="Table1.B50" style:family="table-cell">
      <style:table-cell-properties fo:padding-left="0.025in" fo:padding-right="0.0354in" fo:padding-top="0in" fo:padding-bottom="0in" fo:border-left="0.5pt solid #000000" fo:border-right="0.5pt solid #000000" fo:border-top="none" fo:border-bottom="0.5pt solid #000000"/>
    </style:style>
    <style:style style:name="Table1.C50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D50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A51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B51" style:family="table-cell">
      <style:table-cell-properties fo:padding-left="0.025in" fo:padding-right="0.0354in" fo:padding-top="0in" fo:padding-bottom="0in" fo:border="0.5pt solid #000000"/>
    </style:style>
    <style:style style:name="Table1.C51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D51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A52" style:family="table-cell">
      <style:table-cell-properties style:vertical-align="bottom" fo:padding-left="0.025in" fo:padding-right="0.0354in" fo:padding-top="0in" fo:padding-bottom="0in" fo:border-left="0.5pt solid #000000" fo:border-right="0.5pt solid #000000" fo:border-top="0.5pt solid #000000" fo:border-bottom="none"/>
    </style:style>
    <style:style style:name="Table1.B52" style:family="table-cell">
      <style:table-cell-properties style:vertical-align="bottom" fo:padding-left="0.025in" fo:padding-right="0.0354in" fo:padding-top="0in" fo:padding-bottom="0in" fo:border-left="0.5pt solid #000000" fo:border-right="0.5pt solid #000000" fo:border-top="0.5pt solid #000000" fo:border-bottom="none"/>
    </style:style>
    <style:style style:name="Table1.C52" style:family="table-cell">
      <style:table-cell-properties fo:padding-left="0.025in" fo:padding-right="0.0354in" fo:padding-top="0in" fo:padding-bottom="0in" fo:border="0.5pt solid #000000"/>
    </style:style>
    <style:style style:name="Table1.D52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A53" style:family="table-cell">
      <style:table-cell-properties fo:padding-left="0.025in" fo:padding-right="0.0354in" fo:padding-top="0in" fo:padding-bottom="0in" fo:border-left="0.5pt solid #000000" fo:border-right="0.5pt solid #000000" fo:border-top="none" fo:border-bottom="none"/>
    </style:style>
    <style:style style:name="Table1.B53" style:family="table-cell">
      <style:table-cell-properties fo:padding-left="0.025in" fo:padding-right="0.0354in" fo:padding-top="0in" fo:padding-bottom="0in" fo:border-left="0.5pt solid #000000" fo:border-right="0.5pt solid #000000" fo:border-top="none" fo:border-bottom="none"/>
    </style:style>
    <style:style style:name="Table1.C53" style:family="table-cell">
      <style:table-cell-properties fo:padding-left="0.025in" fo:padding-right="0.0354in" fo:padding-top="0in" fo:padding-bottom="0in" fo:border="0.5pt solid #000000"/>
    </style:style>
    <style:style style:name="Table1.D53" style:family="table-cell">
      <style:table-cell-properties style:vertical-align="middle" fo:padding-left="0.025in" fo:padding-right="0.0354in" fo:padding-top="0in" fo:padding-bottom="0in" fo:border="0.5pt solid #000000"/>
    </style:style>
    <style:style style:name="Table1.54" style:family="table-row">
      <style:table-row-properties style:min-row-height="0.2076in" fo:keep-together="auto"/>
    </style:style>
    <style:style style:name="Table1.A54" style:family="table-cell">
      <style:table-cell-properties fo:padding-left="0.025in" fo:padding-right="0.0354in" fo:padding-top="0in" fo:padding-bottom="0in" fo:border-left="0.5pt solid #000000" fo:border-right="0.5pt solid #000000" fo:border-top="none" fo:border-bottom="none"/>
    </style:style>
    <style:style style:name="Table1.B54" style:family="table-cell">
      <style:table-cell-properties fo:padding-left="0.025in" fo:padding-right="0.0354in" fo:padding-top="0in" fo:padding-bottom="0in" fo:border-left="0.5pt solid #000000" fo:border-right="0.5pt solid #000000" fo:border-top="none" fo:border-bottom="none"/>
    </style:style>
    <style:style style:name="Table1.C54" style:family="table-cell">
      <style:table-cell-properties fo:padding-left="0.025in" fo:padding-right="0.0354in" fo:padding-top="0in" fo:padding-bottom="0in" fo:border-left="0.5pt solid #000000" fo:border-right="0.5pt solid #000000" fo:border-top="0.5pt solid #000000" fo:border-bottom="none"/>
    </style:style>
    <style:style style:name="Table1.D54" style:family="table-cell">
      <style:table-cell-properties fo:padding-left="0.025in" fo:padding-right="0.0354in" fo:padding-top="0in" fo:padding-bottom="0in" fo:border-left="0.5pt solid #000000" fo:border-right="0.5pt solid #000000" fo:border-top="0.5pt solid #000000" fo:border-bottom="none"/>
    </style:style>
    <style:style style:name="Table1.55" style:family="table-row">
      <style:table-row-properties style:min-row-height="0.566in" fo:keep-together="auto"/>
    </style:style>
    <style:style style:name="Table1.A55" style:family="table-cell">
      <style:table-cell-properties fo:padding-left="0.025in" fo:padding-right="0.0354in" fo:padding-top="0in" fo:padding-bottom="0in" fo:border-left="0.5pt solid #000000" fo:border-right="0.5pt solid #000000" fo:border-top="none" fo:border-bottom="0.5pt solid #000000"/>
    </style:style>
    <style:style style:name="Table1.B55" style:family="table-cell">
      <style:table-cell-properties fo:padding-left="0.025in" fo:padding-right="0.0354in" fo:padding-top="0in" fo:padding-bottom="0in" fo:border-left="0.5pt solid #000000" fo:border-right="0.5pt solid #000000" fo:border-top="none" fo:border-bottom="0.5pt solid #000000"/>
    </style:style>
    <style:style style:name="Table1.C55" style:family="table-cell">
      <style:table-cell-properties fo:padding-left="0.025in" fo:padding-right="0.0354in" fo:padding-top="0in" fo:padding-bottom="0in" fo:border-left="0.5pt solid #000000" fo:border-right="0.5pt solid #000000" fo:border-top="none" fo:border-bottom="0.5pt solid #000000"/>
    </style:style>
    <style:style style:name="Table1.D55" style:family="table-cell">
      <style:table-cell-properties fo:padding-left="0.025in" fo:padding-right="0.0354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10.1139in" fo:margin-left="-0.0736in" fo:margin-top="0in" fo:margin-bottom="0in" table:align="left" style:writing-mode="lr-tb"/>
    </style:style>
    <style:style style:name="Table2.A" style:family="table-column">
      <style:table-column-properties style:column-width="1.6813in"/>
    </style:style>
    <style:style style:name="Table2.B" style:family="table-column">
      <style:table-column-properties style:column-width="3.5625in"/>
    </style:style>
    <style:style style:name="Table2.C" style:family="table-column">
      <style:table-column-properties style:column-width="1.1278in"/>
    </style:style>
    <style:style style:name="Table2.D" style:family="table-column">
      <style:table-column-properties style:column-width="3.7417in"/>
    </style:style>
    <style:style style:name="Table2.1" style:family="table-row">
      <style:table-row-properties style:min-row-height="0.3882in" fo:keep-together="auto"/>
    </style:style>
    <style:style style:name="Table2.A1" style:family="table-cell">
      <style:table-cell-properties style:vertical-align="middle" fo:background-color="#d9d9d9" fo:padding-left="0.0243in" fo:padding-right="0.0368in" fo:padding-top="0in" fo:padding-bottom="0in" fo:border="0.5pt solid #000000">
        <style:background-image/>
      </style:table-cell-properties>
    </style:style>
    <style:style style:name="Table2.C1" style:family="table-cell">
      <style:table-cell-properties fo:background-color="#d9d9d9" fo:padding-left="0.0243in" fo:padding-right="0.0368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4889in" fo:keep-together="auto"/>
    </style:style>
    <style:style style:name="Table2.A2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B2" style:family="table-cell">
      <style:table-cell-properties fo:padding-left="0.0243in" fo:padding-right="0.0368in" fo:padding-top="0in" fo:padding-bottom="0in" fo:border="0.5pt solid #000000"/>
    </style:style>
    <style:style style:name="Table2.C2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D2" style:family="table-cell">
      <style:table-cell-properties fo:padding-left="0.0243in" fo:padding-right="0.0368in" fo:padding-top="0in" fo:padding-bottom="0in" fo:border="0.5pt solid #000000"/>
    </style:style>
    <style:style style:name="Table2.3" style:family="table-row">
      <style:table-row-properties style:min-row-height="0.1986in" fo:keep-together="auto"/>
    </style:style>
    <style:style style:name="Table2.A3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B3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C3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D3" style:family="table-cell">
      <style:table-cell-properties fo:padding-left="0.0243in" fo:padding-right="0.0368in" fo:padding-top="0in" fo:padding-bottom="0in" fo:border="0.5pt solid #000000"/>
    </style:style>
    <style:style style:name="Table2.A4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B4" style:family="table-cell">
      <style:table-cell-properties fo:padding-left="0.0243in" fo:padding-right="0.0368in" fo:padding-top="0in" fo:padding-bottom="0in" fo:border="0.5pt solid #000000"/>
    </style:style>
    <style:style style:name="Table2.C4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D4" style:family="table-cell">
      <style:table-cell-properties fo:padding-left="0.0243in" fo:padding-right="0.0368in" fo:padding-top="0in" fo:padding-bottom="0in" fo:border="0.5pt solid #000000"/>
    </style:style>
    <style:style style:name="Table2.A5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B5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C5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D5" style:family="table-cell">
      <style:table-cell-properties fo:padding-left="0.0243in" fo:padding-right="0.0368in" fo:padding-top="0in" fo:padding-bottom="0in" fo:border="0.5pt solid #000000"/>
    </style:style>
    <style:style style:name="Table2.6" style:family="table-row">
      <style:table-row-properties style:min-row-height="0.3903in" fo:keep-together="auto"/>
    </style:style>
    <style:style style:name="Table2.A6" style:family="table-cell">
      <style:table-cell-properties fo:padding-left="0.0243in" fo:padding-right="0.0368in" fo:padding-top="0in" fo:padding-bottom="0in" fo:border="0.5pt solid #000000"/>
    </style:style>
    <style:style style:name="Table2.B6" style:family="table-cell">
      <style:table-cell-properties fo:padding-left="0.0243in" fo:padding-right="0.0368in" fo:padding-top="0in" fo:padding-bottom="0in" fo:border="0.5pt solid #000000"/>
    </style:style>
    <style:style style:name="Table2.C6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D6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7" style:family="table-row">
      <style:table-row-properties style:min-row-height="0.5799in" fo:keep-together="auto"/>
    </style:style>
    <style:style style:name="Table2.A7" style:family="table-cell">
      <style:table-cell-properties fo:padding-left="0.0243in" fo:padding-right="0.0368in" fo:padding-top="0in" fo:padding-bottom="0in" fo:border="0.5pt solid #000000"/>
    </style:style>
    <style:style style:name="Table2.B7" style:family="table-cell">
      <style:table-cell-properties fo:padding-left="0.0243in" fo:padding-right="0.0368in" fo:padding-top="0in" fo:padding-bottom="0in" fo:border="0.5pt solid #000000"/>
    </style:style>
    <style:style style:name="Table2.C7" style:family="table-cell">
      <style:table-cell-properties fo:padding-left="0.0243in" fo:padding-right="0.0368in" fo:padding-top="0in" fo:padding-bottom="0in" fo:border="0.5pt solid #000000"/>
    </style:style>
    <style:style style:name="Table2.D7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8" style:family="table-row">
      <style:table-row-properties style:min-row-height="0.7715in" fo:keep-together="auto"/>
    </style:style>
    <style:style style:name="Table2.A8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B8" style:family="table-cell">
      <style:table-cell-properties fo:padding-left="0.0243in" fo:padding-right="0.0368in" fo:padding-top="0in" fo:padding-bottom="0in" fo:border="0.5pt solid #000000"/>
    </style:style>
    <style:style style:name="Table2.C8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D8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9" style:family="table-row">
      <style:table-row-properties style:min-row-height="0.5819in" fo:keep-together="auto"/>
    </style:style>
    <style:style style:name="Table2.A9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B9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C9" style:family="table-cell">
      <style:table-cell-properties fo:padding-left="0.0243in" fo:padding-right="0.0368in" fo:padding-top="0in" fo:padding-bottom="0in" fo:border="0.5pt solid #000000"/>
    </style:style>
    <style:style style:name="Table2.D9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A10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B10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C10" style:family="table-cell">
      <style:table-cell-properties fo:padding-left="0.0243in" fo:padding-right="0.0368in" fo:padding-top="0in" fo:padding-bottom="0in" fo:border="0.5pt solid #000000"/>
    </style:style>
    <style:style style:name="Table2.D10" style:family="table-cell">
      <style:table-cell-properties fo:padding-left="0.0243in" fo:padding-right="0.0368in" fo:padding-top="0in" fo:padding-bottom="0in" fo:border="0.5pt solid #000000"/>
    </style:style>
    <style:style style:name="Table2.11" style:family="table-row">
      <style:table-row-properties style:min-row-height="0.1965in" fo:keep-together="auto"/>
    </style:style>
    <style:style style:name="Table2.A11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11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11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D11" style:family="table-cell">
      <style:table-cell-properties fo:padding-left="0.0243in" fo:padding-right="0.0368in" fo:padding-top="0in" fo:padding-bottom="0in" fo:border="0.5pt solid #000000"/>
    </style:style>
    <style:style style:name="Table2.A12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12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12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D12" style:family="table-cell">
      <style:table-cell-properties fo:padding-left="0.0243in" fo:padding-right="0.0368in" fo:padding-top="0in" fo:padding-bottom="0in" fo:border="0.5pt solid #000000"/>
    </style:style>
    <style:style style:name="Table2.A13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13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13" style:family="table-cell">
      <style:table-cell-properties fo:padding-left="0.0243in" fo:padding-right="0.0368in" fo:padding-top="0in" fo:padding-bottom="0in" fo:border="0.5pt solid #000000"/>
    </style:style>
    <style:style style:name="Table2.D13" style:family="table-cell">
      <style:table-cell-properties fo:padding-left="0.0243in" fo:padding-right="0.0368in" fo:padding-top="0in" fo:padding-bottom="0in" fo:border="0.5pt solid #000000"/>
    </style:style>
    <style:style style:name="Table2.A14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14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14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D14" style:family="table-cell">
      <style:table-cell-properties fo:padding-left="0.0243in" fo:padding-right="0.0368in" fo:padding-top="0in" fo:padding-bottom="0in" fo:border="0.5pt solid #000000"/>
    </style:style>
    <style:style style:name="Table2.A15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B15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C15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D15" style:family="table-cell">
      <style:table-cell-properties fo:padding-left="0.0243in" fo:padding-right="0.0368in" fo:padding-top="0in" fo:padding-bottom="0in" fo:border="0.5pt solid #000000"/>
    </style:style>
    <style:style style:name="Table2.A16" style:family="table-cell">
      <style:table-cell-properties fo:padding-left="0.0243in" fo:padding-right="0.0368in" fo:padding-top="0in" fo:padding-bottom="0in" fo:border="0.5pt solid #000000"/>
    </style:style>
    <style:style style:name="Table2.B16" style:family="table-cell">
      <style:table-cell-properties fo:padding-left="0.0243in" fo:padding-right="0.0368in" fo:padding-top="0in" fo:padding-bottom="0in" fo:border="0.5pt solid #000000"/>
    </style:style>
    <style:style style:name="Table2.C16" style:family="table-cell">
      <style:table-cell-properties fo:padding-left="0.0243in" fo:padding-right="0.0368in" fo:padding-top="0in" fo:padding-bottom="0in" fo:border="0.5pt solid #000000"/>
    </style:style>
    <style:style style:name="Table2.D16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A17" style:family="table-cell">
      <style:table-cell-properties fo:padding-left="0.0243in" fo:padding-right="0.0368in" fo:padding-top="0in" fo:padding-bottom="0in" fo:border="0.5pt solid #000000"/>
    </style:style>
    <style:style style:name="Table2.B17" style:family="table-cell">
      <style:table-cell-properties fo:padding-left="0.0243in" fo:padding-right="0.0368in" fo:padding-top="0in" fo:padding-bottom="0in" fo:border="0.5pt solid #000000"/>
    </style:style>
    <style:style style:name="Table2.C17" style:family="table-cell">
      <style:table-cell-properties fo:padding-left="0.0243in" fo:padding-right="0.0368in" fo:padding-top="0in" fo:padding-bottom="0in" fo:border="0.5pt solid #000000"/>
    </style:style>
    <style:style style:name="Table2.D17" style:family="table-cell">
      <style:table-cell-properties fo:padding-left="0.0243in" fo:padding-right="0.0368in" fo:padding-top="0in" fo:padding-bottom="0in" fo:border="0.5pt solid #000000"/>
    </style:style>
    <style:style style:name="Table2.A18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B18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C18" style:family="table-cell">
      <style:table-cell-properties fo:padding-left="0.0243in" fo:padding-right="0.0368in" fo:padding-top="0in" fo:padding-bottom="0in" fo:border="0.5pt solid #000000"/>
    </style:style>
    <style:style style:name="Table2.D18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19" style:family="table-row">
      <style:table-row-properties style:min-row-height="1.3451in" fo:keep-together="auto"/>
    </style:style>
    <style:style style:name="Table2.A19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B19" style:family="table-cell">
      <style:table-cell-properties fo:padding-left="0.0243in" fo:padding-right="0.0368in" fo:padding-top="0in" fo:padding-bottom="0in" fo:border="0.5pt solid #000000"/>
    </style:style>
    <style:style style:name="Table2.C19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D19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A20" style:family="table-cell">
      <style:table-cell-properties fo:padding-left="0.0243in" fo:padding-right="0.0368in" fo:padding-top="0in" fo:padding-bottom="0in" fo:border="0.5pt solid #000000"/>
    </style:style>
    <style:style style:name="Table2.B20" style:family="table-cell">
      <style:table-cell-properties fo:padding-left="0.0243in" fo:padding-right="0.0368in" fo:padding-top="0in" fo:padding-bottom="0in" fo:border="0.5pt solid #000000"/>
    </style:style>
    <style:style style:name="Table2.C20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D20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21" style:family="table-row">
      <style:table-row-properties style:min-row-height="1.9181in" fo:keep-together="auto"/>
    </style:style>
    <style:style style:name="Table2.A21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B21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C21" style:family="table-cell">
      <style:table-cell-properties fo:padding-left="0.0243in" fo:padding-right="0.0368in" fo:padding-top="0in" fo:padding-bottom="0in" fo:border="0.5pt solid #000000"/>
    </style:style>
    <style:style style:name="Table2.D21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A22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B22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C22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D22" style:family="table-cell">
      <style:table-cell-properties fo:padding-left="0.0243in" fo:padding-right="0.0368in" fo:padding-top="0in" fo:padding-bottom="0in" fo:border="0.5pt solid #000000"/>
    </style:style>
    <style:style style:name="Table2.A23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B23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C23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D23" style:family="table-cell">
      <style:table-cell-properties fo:padding-left="0.0243in" fo:padding-right="0.0368in" fo:padding-top="0in" fo:padding-bottom="0in" fo:border="0.5pt solid #000000"/>
    </style:style>
    <style:style style:name="Table2.24" style:family="table-row">
      <style:table-row-properties style:min-row-height="0.9632in" fo:keep-together="auto"/>
    </style:style>
    <style:style style:name="Table2.A24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B24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C24" style:family="table-cell">
      <style:table-cell-properties fo:padding-left="0.0243in" fo:padding-right="0.0368in" fo:padding-top="0in" fo:padding-bottom="0in" fo:border="0.5pt solid #000000"/>
    </style:style>
    <style:style style:name="Table2.D24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25" style:family="table-row">
      <style:table-row-properties style:min-row-height="0.7736in" fo:keep-together="auto"/>
    </style:style>
    <style:style style:name="Table2.A25" style:family="table-cell">
      <style:table-cell-properties fo:padding-left="0.0243in" fo:padding-right="0.0368in" fo:padding-top="0in" fo:padding-bottom="0in" fo:border="0.5pt solid #000000"/>
    </style:style>
    <style:style style:name="Table2.B25" style:family="table-cell">
      <style:table-cell-properties fo:padding-left="0.0243in" fo:padding-right="0.0368in" fo:padding-top="0in" fo:padding-bottom="0in" fo:border="0.5pt solid #000000"/>
    </style:style>
    <style:style style:name="Table2.C25" style:family="table-cell">
      <style:table-cell-properties fo:padding-left="0.0243in" fo:padding-right="0.0368in" fo:padding-top="0in" fo:padding-bottom="0in" fo:border="0.5pt solid #000000"/>
    </style:style>
    <style:style style:name="Table2.D25" style:family="table-cell">
      <style:table-cell-properties fo:padding-left="0.0243in" fo:padding-right="0.0368in" fo:padding-top="0in" fo:padding-bottom="0in" fo:border="0.5pt solid #000000"/>
    </style:style>
    <style:style style:name="Table2.A26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B26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C26" style:family="table-cell">
      <style:table-cell-properties fo:padding-left="0.0243in" fo:padding-right="0.0368in" fo:padding-top="0in" fo:padding-bottom="0in" fo:border="0.5pt solid #000000"/>
    </style:style>
    <style:style style:name="Table2.D26" style:family="table-cell">
      <style:table-cell-properties fo:padding-left="0.0243in" fo:padding-right="0.0368in" fo:padding-top="0in" fo:padding-bottom="0in" fo:border="0.5pt solid #000000"/>
    </style:style>
    <style:style style:name="Table2.A27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27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27" style:family="table-cell">
      <style:table-cell-properties fo:padding-left="0.0243in" fo:padding-right="0.0368in" fo:padding-top="0in" fo:padding-bottom="0in" fo:border="0.5pt solid #000000"/>
    </style:style>
    <style:style style:name="Table2.D27" style:family="table-cell">
      <style:table-cell-properties fo:padding-left="0.0243in" fo:padding-right="0.0368in" fo:padding-top="0in" fo:padding-bottom="0in" fo:border="0.5pt solid #000000"/>
    </style:style>
    <style:style style:name="Table2.28" style:family="table-row">
      <style:table-row-properties style:min-row-height="0.3833in" fo:keep-together="auto"/>
    </style:style>
    <style:style style:name="Table2.A28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28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28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D28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A29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29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29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D29" style:family="table-cell">
      <style:table-cell-properties fo:padding-left="0.0243in" fo:padding-right="0.0368in" fo:padding-top="0in" fo:padding-bottom="0in" fo:border="0.5pt solid #000000"/>
    </style:style>
    <style:style style:name="Table2.A30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30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30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D30" style:family="table-cell">
      <style:table-cell-properties fo:padding-left="0.0243in" fo:padding-right="0.0368in" fo:padding-top="0in" fo:padding-bottom="0in" fo:border="0.5pt solid #000000"/>
    </style:style>
    <style:style style:name="Table2.A31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31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31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D31" style:family="table-cell">
      <style:table-cell-properties fo:padding-left="0.0243in" fo:padding-right="0.0368in" fo:padding-top="0in" fo:padding-bottom="0in" fo:border="0.5pt solid #000000"/>
    </style:style>
    <style:style style:name="Table2.A32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B32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C32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D32" style:family="table-cell">
      <style:table-cell-properties fo:padding-left="0.0243in" fo:padding-right="0.0368in" fo:padding-top="0in" fo:padding-bottom="0in" fo:border="0.5pt solid #000000"/>
    </style:style>
    <style:style style:name="Table2.A33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B33" style:family="table-cell">
      <style:table-cell-properties fo:padding-left="0.0243in" fo:padding-right="0.0368in" fo:padding-top="0in" fo:padding-bottom="0in" fo:border="0.5pt solid #000000"/>
    </style:style>
    <style:style style:name="Table2.C33" style:family="table-cell">
      <style:table-cell-properties fo:padding-left="0.0243in" fo:padding-right="0.0368in" fo:padding-top="0in" fo:padding-bottom="0in" fo:border="0.5pt solid #000000"/>
    </style:style>
    <style:style style:name="Table2.D33" style:family="table-cell">
      <style:table-cell-properties fo:padding-left="0.0243in" fo:padding-right="0.0368in" fo:padding-top="0in" fo:padding-bottom="0in" fo:border="0.5pt solid #000000"/>
    </style:style>
    <style:style style:name="Table2.A34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34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34" style:family="table-cell">
      <style:table-cell-properties fo:padding-left="0.0243in" fo:padding-right="0.0368in" fo:padding-top="0in" fo:padding-bottom="0in" fo:border="0.5pt solid #000000"/>
    </style:style>
    <style:style style:name="Table2.D34" style:family="table-cell">
      <style:table-cell-properties fo:padding-left="0.0243in" fo:padding-right="0.0368in" fo:padding-top="0in" fo:padding-bottom="0in" fo:border="0.5pt solid #000000"/>
    </style:style>
    <style:style style:name="Table2.A35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35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35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D35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36" style:family="table-row">
      <style:table-row-properties style:min-row-height="2.2882in" fo:keep-together="auto"/>
    </style:style>
    <style:style style:name="Table2.A36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B36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C36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D36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A37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B37" style:family="table-cell">
      <style:table-cell-properties fo:padding-left="0.0243in" fo:padding-right="0.0368in" fo:padding-top="0in" fo:padding-bottom="0in" fo:border="0.5pt solid #000000"/>
    </style:style>
    <style:style style:name="Table2.C37" style:family="table-cell">
      <style:table-cell-properties fo:padding-left="0.0243in" fo:padding-right="0.0368in" fo:padding-top="0in" fo:padding-bottom="0in" fo:border="0.5pt solid #000000"/>
    </style:style>
    <style:style style:name="Table2.D37" style:family="table-cell">
      <style:table-cell-properties fo:padding-left="0.0243in" fo:padding-right="0.0368in" fo:padding-top="0in" fo:padding-bottom="0in" fo:border="0.5pt solid #000000"/>
    </style:style>
    <style:style style:name="Table2.A38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B38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C38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D38" style:family="table-cell">
      <style:table-cell-properties fo:padding-left="0.0243in" fo:padding-right="0.0368in" fo:padding-top="0in" fo:padding-bottom="0in" fo:border="0.5pt solid #000000"/>
    </style:style>
    <style:style style:name="Table2.A39" style:family="table-cell">
      <style:table-cell-properties fo:padding-left="0.0243in" fo:padding-right="0.0368in" fo:padding-top="0in" fo:padding-bottom="0in" fo:border="0.5pt solid #000000"/>
    </style:style>
    <style:style style:name="Table2.B39" style:family="table-cell">
      <style:table-cell-properties fo:padding-left="0.0243in" fo:padding-right="0.0368in" fo:padding-top="0in" fo:padding-bottom="0in" fo:border="0.5pt solid #000000"/>
    </style:style>
    <style:style style:name="Table2.C39" style:family="table-cell">
      <style:table-cell-properties fo:padding-left="0.0243in" fo:padding-right="0.0368in" fo:padding-top="0in" fo:padding-bottom="0in" fo:border="0.5pt solid #000000"/>
    </style:style>
    <style:style style:name="Table2.D39" style:family="table-cell">
      <style:table-cell-properties fo:padding-left="0.0243in" fo:padding-right="0.0368in" fo:padding-top="0in" fo:padding-bottom="0in" fo:border="0.5pt solid #000000"/>
    </style:style>
    <style:style style:name="Table2.A40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B40" style:family="table-cell">
      <style:table-cell-properties fo:padding-left="0.0243in" fo:padding-right="0.0368in" fo:padding-top="0in" fo:padding-bottom="0in" fo:border="0.5pt solid #000000"/>
    </style:style>
    <style:style style:name="Table2.C40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D40" style:family="table-cell">
      <style:table-cell-properties fo:padding-left="0.0243in" fo:padding-right="0.0368in" fo:padding-top="0in" fo:padding-bottom="0in" fo:border="0.5pt solid #000000"/>
    </style:style>
    <style:style style:name="Table2.A41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41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41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D41" style:family="table-cell">
      <style:table-cell-properties fo:padding-left="0.0243in" fo:padding-right="0.0368in" fo:padding-top="0in" fo:padding-bottom="0in" fo:border="0.5pt solid #000000"/>
    </style:style>
    <style:style style:name="Table2.42" style:family="table-row">
      <style:table-row-properties style:min-row-height="0.375in" fo:keep-together="auto"/>
    </style:style>
    <style:style style:name="Table2.A42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B42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C42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D42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A43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B43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C43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D43" style:family="table-cell">
      <style:table-cell-properties fo:padding-left="0.0243in" fo:padding-right="0.0368in" fo:padding-top="0in" fo:padding-bottom="0in" fo:border="0.5pt solid #000000"/>
    </style:style>
    <style:style style:name="Table2.A44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44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44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D44" style:family="table-cell">
      <style:table-cell-properties fo:padding-left="0.0243in" fo:padding-right="0.0368in" fo:padding-top="0in" fo:padding-bottom="0in" fo:border="0.5pt solid #000000"/>
    </style:style>
    <style:style style:name="Table2.A45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45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45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D45" style:family="table-cell">
      <style:table-cell-properties fo:padding-left="0.0243in" fo:padding-right="0.0368in" fo:padding-top="0in" fo:padding-bottom="0in" fo:border="0.5pt solid #000000"/>
    </style:style>
    <style:style style:name="Table2.A46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46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46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D46" style:family="table-cell">
      <style:table-cell-properties fo:padding-left="0.0243in" fo:padding-right="0.0368in" fo:padding-top="0in" fo:padding-bottom="0in" fo:border="0.5pt solid #000000"/>
    </style:style>
    <style:style style:name="Table2.A47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47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47" style:family="table-cell">
      <style:table-cell-properties fo:padding-left="0.0243in" fo:padding-right="0.0368in" fo:padding-top="0in" fo:padding-bottom="0in" fo:border="0.5pt solid #000000"/>
    </style:style>
    <style:style style:name="Table2.D47" style:family="table-cell">
      <style:table-cell-properties fo:padding-left="0.0243in" fo:padding-right="0.0368in" fo:padding-top="0in" fo:padding-bottom="0in" fo:border="0.5pt solid #000000"/>
    </style:style>
    <style:style style:name="Table2.A48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48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48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D48" style:family="table-cell">
      <style:table-cell-properties fo:padding-left="0.0243in" fo:padding-right="0.0368in" fo:padding-top="0in" fo:padding-bottom="0in" fo:border="0.5pt solid #000000"/>
    </style:style>
    <style:style style:name="Table2.A49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49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49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D49" style:family="table-cell">
      <style:table-cell-properties fo:padding-left="0.0243in" fo:padding-right="0.0368in" fo:padding-top="0in" fo:padding-bottom="0in" fo:border="0.5pt solid #000000"/>
    </style:style>
    <style:style style:name="Table2.A50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50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50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D50" style:family="table-cell">
      <style:table-cell-properties fo:padding-left="0.0243in" fo:padding-right="0.0368in" fo:padding-top="0in" fo:padding-bottom="0in" fo:border="0.5pt solid #000000"/>
    </style:style>
    <style:style style:name="Table2.A51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51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51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D51" style:family="table-cell">
      <style:table-cell-properties fo:padding-left="0.0243in" fo:padding-right="0.0368in" fo:padding-top="0in" fo:padding-bottom="0in" fo:border="0.5pt solid #000000"/>
    </style:style>
    <style:style style:name="Table2.A52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52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52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D52" style:family="table-cell">
      <style:table-cell-properties fo:padding-left="0.0243in" fo:padding-right="0.0368in" fo:padding-top="0in" fo:padding-bottom="0in" fo:border="0.5pt solid #000000"/>
    </style:style>
    <style:style style:name="Table2.A53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53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53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D53" style:family="table-cell">
      <style:table-cell-properties fo:padding-left="0.0243in" fo:padding-right="0.0368in" fo:padding-top="0in" fo:padding-bottom="0in" fo:border="0.5pt solid #000000"/>
    </style:style>
    <style:style style:name="Table2.A54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54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54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D54" style:family="table-cell">
      <style:table-cell-properties fo:padding-left="0.0243in" fo:padding-right="0.0368in" fo:padding-top="0in" fo:padding-bottom="0in" fo:border="0.5pt solid #000000"/>
    </style:style>
    <style:style style:name="Table2.A55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55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55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D55" style:family="table-cell">
      <style:table-cell-properties fo:padding-left="0.0243in" fo:padding-right="0.0368in" fo:padding-top="0in" fo:padding-bottom="0in" fo:border="0.5pt solid #000000"/>
    </style:style>
    <style:style style:name="Table2.A56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B56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C56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D56" style:family="table-cell">
      <style:table-cell-properties fo:padding-left="0.0243in" fo:padding-right="0.0368in" fo:padding-top="0in" fo:padding-bottom="0in" fo:border="0.5pt solid #000000"/>
    </style:style>
    <style:style style:name="Table2.A57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B57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C57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D57" style:family="table-cell">
      <style:table-cell-properties fo:padding-left="0.0243in" fo:padding-right="0.0368in" fo:padding-top="0in" fo:padding-bottom="0in" fo:border="0.5pt solid #000000"/>
    </style:style>
    <style:style style:name="Table2.A58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58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58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D58" style:family="table-cell">
      <style:table-cell-properties fo:padding-left="0.0243in" fo:padding-right="0.0368in" fo:padding-top="0in" fo:padding-bottom="0in" fo:border="0.5pt solid #000000"/>
    </style:style>
    <style:style style:name="Table2.A59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59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59" style:family="table-cell">
      <style:table-cell-properties fo:padding-left="0.0243in" fo:padding-right="0.0368in" fo:padding-top="0in" fo:padding-bottom="0in" fo:border="0.5pt solid #000000"/>
    </style:style>
    <style:style style:name="Table2.D59" style:family="table-cell">
      <style:table-cell-properties fo:padding-left="0.0243in" fo:padding-right="0.0368in" fo:padding-top="0in" fo:padding-bottom="0in" fo:border="0.5pt solid #000000"/>
    </style:style>
    <style:style style:name="Table2.A60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60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60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D60" style:family="table-cell">
      <style:table-cell-properties fo:padding-left="0.0243in" fo:padding-right="0.0368in" fo:padding-top="0in" fo:padding-bottom="0in" fo:border="0.5pt solid #000000"/>
    </style:style>
    <style:style style:name="Table2.A61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61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61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D61" style:family="table-cell">
      <style:table-cell-properties fo:padding-left="0.0243in" fo:padding-right="0.0368in" fo:padding-top="0in" fo:padding-bottom="0in" fo:border="0.5pt solid #000000"/>
    </style:style>
    <style:style style:name="Table2.A62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62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62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D62" style:family="table-cell">
      <style:table-cell-properties fo:padding-left="0.0243in" fo:padding-right="0.0368in" fo:padding-top="0in" fo:padding-bottom="0in" fo:border="0.5pt solid #000000"/>
    </style:style>
    <style:style style:name="Table2.A63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63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63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D63" style:family="table-cell">
      <style:table-cell-properties fo:padding-left="0.0243in" fo:padding-right="0.0368in" fo:padding-top="0in" fo:padding-bottom="0in" fo:border="0.5pt solid #000000"/>
    </style:style>
    <style:style style:name="Table2.A64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64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64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D64" style:family="table-cell">
      <style:table-cell-properties fo:padding-left="0.0243in" fo:padding-right="0.0368in" fo:padding-top="0in" fo:padding-bottom="0in" fo:border="0.5pt solid #000000"/>
    </style:style>
    <style:style style:name="Table2.A65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65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65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D65" style:family="table-cell">
      <style:table-cell-properties fo:padding-left="0.0243in" fo:padding-right="0.0368in" fo:padding-top="0in" fo:padding-bottom="0in" fo:border="0.5pt solid #000000"/>
    </style:style>
    <style:style style:name="Table2.66" style:family="table-row">
      <style:table-row-properties style:min-row-height="0.2in" fo:keep-together="auto"/>
    </style:style>
    <style:style style:name="Table2.A66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B66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C66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D66" style:family="table-cell">
      <style:table-cell-properties fo:padding-left="0.0243in" fo:padding-right="0.0368in" fo:padding-top="0in" fo:padding-bottom="0in" fo:border="0.5pt solid #000000"/>
    </style:style>
    <style:style style:name="Table2.A67" style:family="table-cell">
      <style:table-cell-properties fo:padding-left="0.0243in" fo:padding-right="0.0368in" fo:padding-top="0in" fo:padding-bottom="0in" fo:border="0.5pt solid #000000"/>
    </style:style>
    <style:style style:name="Table2.B67" style:family="table-cell">
      <style:table-cell-properties fo:padding-left="0.0243in" fo:padding-right="0.0368in" fo:padding-top="0in" fo:padding-bottom="0in" fo:border="0.5pt solid #000000"/>
    </style:style>
    <style:style style:name="Table2.C67" style:family="table-cell">
      <style:table-cell-properties fo:padding-left="0.0243in" fo:padding-right="0.0368in" fo:padding-top="0in" fo:padding-bottom="0in" fo:border="0.5pt solid #000000"/>
    </style:style>
    <style:style style:name="Table2.D67" style:family="table-cell">
      <style:table-cell-properties fo:padding-left="0.0243in" fo:padding-right="0.0368in" fo:padding-top="0in" fo:padding-bottom="0in" fo:border="0.5pt solid #000000"/>
    </style:style>
    <style:style style:name="Table2.A68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B68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C68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D68" style:family="table-cell">
      <style:table-cell-properties fo:padding-left="0.0243in" fo:padding-right="0.0368in" fo:padding-top="0in" fo:padding-bottom="0in" fo:border="0.5pt solid #000000"/>
    </style:style>
    <style:style style:name="Table2.A69" style:family="table-cell">
      <style:table-cell-properties fo:padding-left="0.0243in" fo:padding-right="0.0368in" fo:padding-top="0in" fo:padding-bottom="0in" fo:border="0.5pt solid #000000"/>
    </style:style>
    <style:style style:name="Table2.B69" style:family="table-cell">
      <style:table-cell-properties fo:padding-left="0.0243in" fo:padding-right="0.0368in" fo:padding-top="0in" fo:padding-bottom="0in" fo:border="0.5pt solid #000000"/>
    </style:style>
    <style:style style:name="Table2.C69" style:family="table-cell">
      <style:table-cell-properties fo:padding-left="0.0243in" fo:padding-right="0.0368in" fo:padding-top="0in" fo:padding-bottom="0in" fo:border="0.5pt solid #000000"/>
    </style:style>
    <style:style style:name="Table2.D69" style:family="table-cell">
      <style:table-cell-properties fo:padding-left="0.0243in" fo:padding-right="0.0368in" fo:padding-top="0in" fo:padding-bottom="0in" fo:border="0.5pt solid #000000"/>
    </style:style>
    <style:style style:name="Table2.A70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B70" style:family="table-cell">
      <style:table-cell-properties fo:padding-left="0.0243in" fo:padding-right="0.0368in" fo:padding-top="0in" fo:padding-bottom="0in" fo:border="0.5pt solid #000000"/>
    </style:style>
    <style:style style:name="Table2.C70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D70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71" style:family="table-row">
      <style:table-row-properties style:min-row-height="1.7847in" fo:keep-together="auto"/>
    </style:style>
    <style:style style:name="Table2.A71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B71" style:family="table-cell">
      <style:table-cell-properties fo:padding-left="0.0243in" fo:padding-right="0.0368in" fo:padding-top="0in" fo:padding-bottom="0in" fo:border="0.5pt solid #000000"/>
    </style:style>
    <style:style style:name="Table2.C71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D71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A72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B72" style:family="table-cell">
      <style:table-cell-properties fo:padding-left="0.0243in" fo:padding-right="0.0368in" fo:padding-top="0in" fo:padding-bottom="0in" fo:border="0.5pt solid #000000"/>
    </style:style>
    <style:style style:name="Table2.C72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D72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A73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B73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C73" style:family="table-cell">
      <style:table-cell-properties fo:padding-left="0.0243in" fo:padding-right="0.0368in" fo:padding-top="0in" fo:padding-bottom="0in" fo:border="0.5pt solid #000000"/>
    </style:style>
    <style:style style:name="Table2.D73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A74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B74" style:family="table-cell">
      <style:table-cell-properties fo:padding-left="0.0243in" fo:padding-right="0.0368in" fo:padding-top="0in" fo:padding-bottom="0in" fo:border="0.5pt solid #000000"/>
    </style:style>
    <style:style style:name="Table2.C74" style:family="table-cell">
      <style:table-cell-properties fo:padding-left="0.0243in" fo:padding-right="0.0368in" fo:padding-top="0in" fo:padding-bottom="0in" fo:border="0.5pt solid #000000"/>
    </style:style>
    <style:style style:name="Table2.D74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A75" style:family="table-cell">
      <style:table-cell-properties fo:padding-left="0.0243in" fo:padding-right="0.0368in" fo:padding-top="0in" fo:padding-bottom="0in" fo:border="0.5pt solid #000000"/>
    </style:style>
    <style:style style:name="Table2.B75" style:family="table-cell">
      <style:table-cell-properties fo:padding-left="0.0243in" fo:padding-right="0.0368in" fo:padding-top="0in" fo:padding-bottom="0in" fo:border="0.5pt solid #000000"/>
    </style:style>
    <style:style style:name="Table2.C75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D75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A76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B76" style:family="table-cell">
      <style:table-cell-properties fo:padding-left="0.0243in" fo:padding-right="0.0368in" fo:padding-top="0in" fo:padding-bottom="0in" fo:border="0.5pt solid #000000"/>
    </style:style>
    <style:style style:name="Table2.C76" style:family="table-cell">
      <style:table-cell-properties style:vertical-align="middle" fo:padding-left="0.0243in" fo:padding-right="0.0368in" fo:padding-top="0in" fo:padding-bottom="0in" fo:border="0.5pt solid #000000"/>
    </style:style>
    <style:style style:name="Table2.D76" style:family="table-cell">
      <style:table-cell-properties fo:padding-left="0.0243in" fo:padding-right="0.0368in" fo:padding-top="0in" fo:padding-bottom="0in" fo:border="0.5pt solid #000000"/>
    </style:style>
    <style:style style:name="Table2.A77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B77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C77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D77" style:family="table-cell">
      <style:table-cell-properties fo:padding-left="0.0243in" fo:padding-right="0.0368in" fo:padding-top="0in" fo:padding-bottom="0in" fo:border="0.5pt solid #000000"/>
    </style:style>
    <style:style style:name="Table2.A78" style:family="table-cell">
      <style:table-cell-properties fo:padding-left="0.0243in" fo:padding-right="0.0368in" fo:padding-top="0in" fo:padding-bottom="0in" fo:border="0.5pt solid #000000"/>
    </style:style>
    <style:style style:name="Table2.B78" style:family="table-cell">
      <style:table-cell-properties fo:padding-left="0.0243in" fo:padding-right="0.0368in" fo:padding-top="0in" fo:padding-bottom="0in" fo:border="0.5pt solid #000000"/>
    </style:style>
    <style:style style:name="Table2.C78" style:family="table-cell">
      <style:table-cell-properties fo:padding-left="0.0243in" fo:padding-right="0.0368in" fo:padding-top="0in" fo:padding-bottom="0in" fo:border="0.5pt solid #000000"/>
    </style:style>
    <style:style style:name="Table2.D78" style:family="table-cell">
      <style:table-cell-properties fo:padding-left="0.0243in" fo:padding-right="0.0368in" fo:padding-top="0in" fo:padding-bottom="0in" fo:border="0.5pt solid #000000"/>
    </style:style>
    <style:style style:name="Table2.A79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79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79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D79" style:family="table-cell">
      <style:table-cell-properties fo:padding-left="0.0243in" fo:padding-right="0.0368in" fo:padding-top="0in" fo:padding-bottom="0in" fo:border="0.5pt solid #000000"/>
    </style:style>
    <style:style style:name="Table2.A80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80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80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D80" style:family="table-cell">
      <style:table-cell-properties fo:padding-left="0.0243in" fo:padding-right="0.0368in" fo:padding-top="0in" fo:padding-bottom="0in" fo:border="0.5pt solid #000000"/>
    </style:style>
    <style:style style:name="Table2.A81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81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81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D81" style:family="table-cell">
      <style:table-cell-properties fo:padding-left="0.0243in" fo:padding-right="0.0368in" fo:padding-top="0in" fo:padding-bottom="0in" fo:border="0.5pt solid #000000"/>
    </style:style>
    <style:style style:name="Table2.A82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82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82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D82" style:family="table-cell">
      <style:table-cell-properties fo:padding-left="0.0243in" fo:padding-right="0.0368in" fo:padding-top="0in" fo:padding-bottom="0in" fo:border="0.5pt solid #000000"/>
    </style:style>
    <style:style style:name="Table2.A83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83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83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D83" style:family="table-cell">
      <style:table-cell-properties fo:padding-left="0.0243in" fo:padding-right="0.0368in" fo:padding-top="0in" fo:padding-bottom="0in" fo:border="0.5pt solid #000000"/>
    </style:style>
    <style:style style:name="Table2.A84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84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84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D84" style:family="table-cell">
      <style:table-cell-properties fo:padding-left="0.0243in" fo:padding-right="0.0368in" fo:padding-top="0in" fo:padding-bottom="0in" fo:border="0.5pt solid #000000"/>
    </style:style>
    <style:style style:name="Table2.A85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85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85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D85" style:family="table-cell">
      <style:table-cell-properties fo:padding-left="0.0243in" fo:padding-right="0.0368in" fo:padding-top="0in" fo:padding-bottom="0in" fo:border="0.5pt solid #000000"/>
    </style:style>
    <style:style style:name="Table2.A86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B86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C86" style:family="table-cell">
      <style:table-cell-properties fo:padding-left="0.0243in" fo:padding-right="0.0368in" fo:padding-top="0in" fo:padding-bottom="0in" fo:border-left="0.5pt solid #000000" fo:border-right="0.5pt solid #000000" fo:border-top="none" fo:border-bottom="none"/>
    </style:style>
    <style:style style:name="Table2.D86" style:family="table-cell">
      <style:table-cell-properties fo:padding-left="0.0243in" fo:padding-right="0.0368in" fo:padding-top="0in" fo:padding-bottom="0in" fo:border="0.5pt solid #000000"/>
    </style:style>
    <style:style style:name="Table2.A87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B87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C87" style:family="table-cell">
      <style:table-cell-properties fo:padding-left="0.0243in" fo:padding-right="0.0368in" fo:padding-top="0in" fo:padding-bottom="0in" fo:border-left="0.5pt solid #000000" fo:border-right="0.5pt solid #000000" fo:border-top="none" fo:border-bottom="0.5pt solid #000000"/>
    </style:style>
    <style:style style:name="Table2.D87" style:family="table-cell">
      <style:table-cell-properties fo:padding-left="0.0243in" fo:padding-right="0.0368in" fo:padding-top="0in" fo:padding-bottom="0in" fo:border="0.5pt solid #000000"/>
    </style:style>
    <style:style style:name="P1" style:family="paragraph" style:parent-style-name="Standard" style:list-style-name="WWNum1" style:master-page-name="Standard">
      <style:paragraph-properties fo:margin-left="0.3929in" fo:margin-right="0in" fo:margin-top="0in" fo:margin-bottom="0.0272in" loext:contextual-spacing="false" fo:line-height="100%" fo:text-align="start" style:justify-single-word="false" fo:text-indent="-0.3929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.0252in" loext:contextual-spacing="false" fo:line-height="100%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0252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0252in" loext:contextual-spacing="false" fo:line-height="100%" fo:text-align="end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0252in" loext:contextual-spacing="false" fo:line-height="100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0272in" loext:contextual-spacing="false" fo:line-height="100%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.0272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.0272in" loext:contextual-spacing="false" fo:line-height="100%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0272in" loext:contextual-spacing="false" fo:line-height="96%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0091in" loext:contextual-spacing="false" fo:line-height="115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0091in" loext:contextual-spacing="false" fo:line-height="115%" fo:text-align="start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.0327in" loext:contextual-spacing="false" fo:line-height="100%" fo:text-align="center" style:justify-single-word="false" fo:text-indent="0in" style:auto-text-indent="false"/>
    </style:style>
    <style:style style:name="P19" style:family="paragraph" style:parent-style-name="Standard" style:list-style-name="WWNum1">
      <style:paragraph-properties fo:margin-left="0.8429in" fo:margin-right="0in" fo:text-indent="-0.3429in" style:auto-text-indent="false"/>
    </style:style>
    <style:style style:name="P20" style:family="paragraph" style:parent-style-name="Standard" style:list-style-name="WWNum1">
      <style:paragraph-properties fo:margin-left="0.8429in" fo:margin-right="0in" fo:margin-top="0in" fo:margin-bottom="0.0272in" loext:contextual-spacing="false" fo:line-height="97%" fo:text-indent="-0.3429in" style:auto-text-indent="false"/>
    </style:style>
    <style:style style:name="P21" style:family="paragraph" style:parent-style-name="Standard" style:list-style-name="WWNum1">
      <style:paragraph-properties fo:margin-left="1.4917in" fo:margin-right="0in" fo:text-indent="-0.4917in" style:auto-text-indent="false"/>
    </style:style>
    <style:style style:name="P22" style:family="paragraph" style:parent-style-name="Standard">
      <style:paragraph-properties fo:margin-left="0.4898in" fo:margin-right="0in" fo:text-indent="-0.5in" style:auto-text-indent="false"/>
    </style:style>
    <style:style style:name="P23" style:family="paragraph" style:parent-style-name="Standard">
      <style:paragraph-properties fo:margin-left="0.0071in" fo:margin-right="3.6917in" fo:margin-top="0in" fo:margin-bottom="0.0272in" loext:contextual-spacing="false" fo:line-height="100%" fo:text-align="end" style:justify-single-word="false" fo:text-indent="-0.0071in" style:auto-text-indent="false"/>
    </style:style>
    <style:style style:name="P24" style:family="paragraph" style:parent-style-name="Standard">
      <style:paragraph-properties fo:margin-left="0.0484in" fo:margin-right="0in" fo:margin-top="0in" fo:margin-bottom="0in" loext:contextual-spacing="false" fo:line-height="115%" fo:text-indent="0in" style:auto-text-indent="false"/>
    </style:style>
    <style:style style:name="P25" style:family="paragraph" style:parent-style-name="Standard">
      <style:paragraph-properties fo:margin-left="0.048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6" style:family="paragraph" style:parent-style-name="Standard">
      <style:paragraph-properties fo:margin-left="0.05in" fo:margin-right="0in" fo:margin-top="0in" fo:margin-bottom="0in" loext:contextual-spacing="false" fo:line-height="115%" fo:text-indent="0in" style:auto-text-indent="false"/>
    </style:style>
    <style:style style:name="P27" style:family="paragraph" style:parent-style-name="Standard">
      <style:paragraph-properties fo:margin-left="0.0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8" style:family="paragraph" style:parent-style-name="Standard">
      <style:paragraph-properties fo:margin-left="0.05in" fo:margin-right="0in" fo:margin-top="0in" fo:margin-bottom="0.0272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0.05in" fo:margin-right="0in" fo:margin-top="0in" fo:margin-bottom="0.0272in" loext:contextual-spacing="false" fo:line-height="97%" fo:text-indent="0in" style:auto-text-indent="false"/>
    </style:style>
    <style:style style:name="P30" style:family="paragraph" style:parent-style-name="Standard">
      <style:paragraph-properties fo:margin-left="0.05in" fo:margin-right="0in" fo:margin-top="0in" fo:margin-bottom="0.0272in" loext:contextual-spacing="false" fo:line-height="96%" fo:text-align="start" style:justify-single-word="false" fo:text-indent="0in" style:auto-text-indent="false"/>
    </style:style>
    <style:style style:name="P31" style:family="paragraph" style:parent-style-name="Standard">
      <style:paragraph-properties fo:margin-left="0.05in" fo:margin-right="0in" fo:margin-top="0in" fo:margin-bottom="0.0256in" loext:contextual-spacing="false" fo:line-height="97%" fo:text-align="start" style:justify-single-word="false" fo:text-indent="0in" style:auto-text-indent="false"/>
    </style:style>
    <style:style style:name="P32" style:family="paragraph" style:parent-style-name="Standard">
      <style:paragraph-properties fo:margin-left="0.05in" fo:margin-right="0in" fo:margin-top="0in" fo:margin-bottom="0.0382in" loext:contextual-spacing="false" fo:line-height="97%" fo:text-indent="0in" style:auto-text-indent="false"/>
    </style:style>
    <style:style style:name="P33" style:family="paragraph" style:parent-style-name="Standard">
      <style:paragraph-properties fo:margin-left="0.0492in" fo:margin-right="0in" fo:margin-top="0in" fo:margin-bottom="0.0272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left="0.049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5" style:family="paragraph" style:parent-style-name="Standard">
      <style:paragraph-properties fo:margin-left="0.2453in" fo:margin-right="0in" fo:margin-top="0in" fo:margin-bottom="0in" loext:contextual-spacing="false" fo:line-height="115%" fo:text-indent="-0.2453in" style:auto-text-indent="false"/>
    </style:style>
    <style:style style:name="P36" style:family="paragraph" style:parent-style-name="Standard">
      <style:paragraph-properties fo:margin-left="0.2453in" fo:margin-right="0in" fo:margin-top="0in" fo:margin-bottom="0in" loext:contextual-spacing="false" fo:line-height="115%" fo:text-align="start" style:justify-single-word="false" fo:text-indent="-0.2453in" style:auto-text-indent="false"/>
    </style:style>
    <style:style style:name="P37" style:family="paragraph" style:parent-style-name="Standard">
      <style:paragraph-properties fo:margin-left="0.05in" fo:margin-right="0.0028in" fo:margin-top="0in" fo:margin-bottom="0in" loext:contextual-spacing="false" fo:line-height="115%" fo:text-indent="0in" style:auto-text-indent="false"/>
    </style:style>
    <style:style style:name="P38" style:family="paragraph" style:parent-style-name="Standard">
      <style:paragraph-properties fo:margin-left="0.05in" fo:margin-right="0.0028in" fo:margin-top="0in" fo:margin-bottom="0.0272in" loext:contextual-spacing="false" fo:line-height="97%" fo:text-indent="0in" style:auto-text-indent="false"/>
    </style:style>
    <style:style style:name="P39" style:family="paragraph" style:parent-style-name="Standard">
      <style:paragraph-properties fo:margin-left="0.1752in" fo:margin-right="0in" fo:margin-top="0in" fo:margin-bottom="0in" loext:contextual-spacing="false" fo:line-height="115%" fo:text-indent="-0.1752in" style:auto-text-indent="false"/>
    </style:style>
    <style:style style:name="P40" style:family="paragraph" style:parent-style-name="Standard">
      <style:paragraph-properties fo:margin-left="0.1752in" fo:margin-right="0in" fo:margin-top="0in" fo:margin-bottom="0in" loext:contextual-spacing="false" fo:line-height="115%" fo:text-align="start" style:justify-single-word="false" fo:text-indent="-0.1752in" style:auto-text-indent="false"/>
    </style:style>
    <style:style style:name="P41" style:family="paragraph" style:parent-style-name="Standard">
      <style:paragraph-properties fo:margin-left="0.1752in" fo:margin-right="0in" fo:margin-top="0in" fo:margin-bottom="0in" loext:contextual-spacing="false" fo:line-height="115%" fo:text-indent="0in" style:auto-text-indent="false"/>
    </style:style>
    <style:style style:name="P42" style:family="paragraph" style:parent-style-name="Standard">
      <style:paragraph-properties fo:margin-left="0.175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3" style:family="paragraph" style:parent-style-name="Standard">
      <style:paragraph-properties fo:margin-left="0.1752in" fo:margin-right="0in" fo:margin-top="0in" fo:margin-bottom="0.0272in" loext:contextual-spacing="false" fo:line-height="96%" fo:text-align="start" style:justify-single-word="false" fo:text-indent="0in" style:auto-text-indent="false"/>
    </style:style>
    <style:style style:name="P44" style:family="paragraph" style:parent-style-name="Standard">
      <style:paragraph-properties fo:margin-left="0.02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45" style:family="paragraph" style:parent-style-name="Standard">
      <style:paragraph-properties fo:margin-left="0.245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6" style:family="paragraph" style:parent-style-name="Standard">
      <style:paragraph-properties fo:margin-left="0.2453in" fo:margin-right="0in" fo:margin-top="0in" fo:margin-bottom="0.0252in" loext:contextual-spacing="false" fo:line-height="100%" fo:text-align="start" style:justify-single-word="false" fo:text-indent="0in" style:auto-text-indent="false"/>
    </style:style>
    <style:style style:name="P47" style:family="paragraph" style:parent-style-name="Standard">
      <style:paragraph-properties fo:margin-left="0.0484in" fo:margin-right="0.002in" fo:margin-top="0in" fo:margin-bottom="0in" loext:contextual-spacing="false" fo:line-height="115%" fo:text-indent="0in" style:auto-text-indent="false"/>
    </style:style>
    <style:style style:name="P48" style:family="paragraph" style:parent-style-name="Standard">
      <style:paragraph-properties fo:margin-left="0.092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9" style:family="paragraph" style:parent-style-name="Standard">
      <style:paragraph-properties fo:margin-left="0.2453in" fo:margin-right="0.3583in" fo:margin-top="0in" fo:margin-bottom="0in" loext:contextual-spacing="false" fo:line-height="115%" fo:text-indent="-0.2453in" style:auto-text-indent="false"/>
    </style:style>
    <style:style style:name="P50" style:family="paragraph" style:parent-style-name="Standard">
      <style:paragraph-properties fo:margin-left="0.0484in" fo:margin-right="0.0016in" fo:margin-top="0in" fo:margin-bottom="0in" loext:contextual-spacing="false" fo:line-height="115%" fo:text-indent="0in" style:auto-text-indent="false"/>
    </style:style>
    <style:style style:name="P51" style:family="paragraph" style:parent-style-name="Standard">
      <style:paragraph-properties fo:margin-left="0.1752in" fo:margin-right="0.0008in" fo:margin-top="0in" fo:margin-bottom="0in" loext:contextual-spacing="false" fo:line-height="115%" fo:text-indent="0in" style:auto-text-indent="false"/>
    </style:style>
    <style:style style:name="P52" style:family="paragraph" style:parent-style-name="Standard" style:list-style-name="WWNum2">
      <style:paragraph-properties fo:margin-left="-0.0035in" fo:margin-right="0in" fo:margin-top="0in" fo:margin-bottom="0.0252in" loext:contextual-spacing="false" fo:line-height="100%" fo:text-align="start" style:justify-single-word="false" fo:text-indent="0in" style:auto-text-indent="false"/>
    </style:style>
    <style:style style:name="P53" style:family="paragraph" style:parent-style-name="Standard" style:list-style-name="WWNum2">
      <style:paragraph-properties fo:margin-left="-0.0035in" fo:margin-right="0in" fo:margin-top="0in" fo:margin-bottom="0.0272in" loext:contextual-spacing="false" fo:line-height="100%" fo:text-align="start" style:justify-single-word="false" fo:text-indent="0in" style:auto-text-indent="false"/>
    </style:style>
    <style:style style:name="P54" style:family="paragraph" style:parent-style-name="Standard" style:list-style-name="WWNum2">
      <style:paragraph-properties fo:margin-left="-0.003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5" style:family="paragraph" style:parent-style-name="Standard">
      <style:paragraph-properties fo:margin-left="0.0508in" fo:margin-right="0in" fo:margin-top="0in" fo:margin-bottom="0in" loext:contextual-spacing="false" fo:line-height="115%" fo:text-indent="0in" style:auto-text-indent="false"/>
    </style:style>
    <style:style style:name="P56" style:family="paragraph" style:parent-style-name="Standard">
      <style:paragraph-properties fo:margin-left="0.05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7" style:family="paragraph" style:parent-style-name="Standard">
      <style:paragraph-properties fo:margin-left="0.0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8" style:family="paragraph" style:parent-style-name="Standard">
      <style:paragraph-properties fo:margin-left="0.0008in" fo:margin-right="0in" fo:margin-top="0in" fo:margin-bottom="0.0272in" loext:contextual-spacing="false" fo:line-height="100%" fo:text-indent="0in" style:auto-text-indent="false"/>
    </style:style>
    <style:style style:name="P59" style:family="paragraph" style:parent-style-name="Standard">
      <style:paragraph-properties fo:margin-left="0.0008in" fo:margin-right="0in" fo:margin-top="0in" fo:margin-bottom="0.0272in" loext:contextual-spacing="false" fo:line-height="100%" fo:text-align="start" style:justify-single-word="false" fo:text-indent="0in" style:auto-text-indent="false"/>
    </style:style>
    <style:style style:name="P60" style:family="paragraph" style:parent-style-name="Standard">
      <style:paragraph-properties fo:margin-left="0.0508in" fo:margin-right="0.0016in" fo:margin-top="0in" fo:margin-bottom="0in" loext:contextual-spacing="false" fo:line-height="115%" fo:text-indent="0in" style:auto-text-indent="false"/>
    </style:style>
    <style:style style:name="P61" style:family="paragraph" style:parent-style-name="Standard">
      <style:paragraph-properties fo:margin-left="0.245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62" style:family="paragraph" style:parent-style-name="Standard">
      <style:paragraph-properties fo:margin-left="0.2457in" fo:margin-right="0in" fo:margin-top="0in" fo:margin-bottom="0.0252in" loext:contextual-spacing="false" fo:line-height="100%" fo:text-align="start" style:justify-single-word="false" fo:text-indent="0in" style:auto-text-indent="false"/>
    </style:style>
    <style:style style:name="P63" style:family="paragraph" style:parent-style-name="Standard">
      <style:paragraph-properties fo:margin-left="0.0063in" fo:margin-right="0in" fo:margin-top="0in" fo:margin-bottom="0.0256in" loext:contextual-spacing="false" fo:line-height="97%" fo:text-align="center" style:justify-single-word="false" fo:text-indent="0in" style:auto-text-indent="false"/>
    </style:style>
    <style:style style:name="P64" style:family="paragraph" style:parent-style-name="Standard">
      <style:paragraph-properties fo:margin-left="0.0063in" fo:margin-right="0in" fo:margin-top="0in" fo:margin-bottom="0.0272in" loext:contextual-spacing="false" fo:line-height="96%" fo:text-align="center" style:justify-single-word="false" fo:text-indent="0in" style:auto-text-indent="false"/>
    </style:style>
    <style:style style:name="P65" style:family="paragraph" style:parent-style-name="Standard">
      <style:paragraph-properties fo:margin-left="0.0063in" fo:margin-right="0in" fo:margin-top="0in" fo:margin-bottom="0.0272in" loext:contextual-spacing="false" fo:line-height="97%" fo:text-align="center" style:justify-single-word="false" fo:text-indent="0in" style:auto-text-indent="false"/>
    </style:style>
    <style:style style:name="P66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67" style:family="paragraph" style:parent-style-name="Standard">
      <style:paragraph-properties fo:margin-left="0.2457in" fo:margin-right="0in" fo:margin-top="0in" fo:margin-bottom="0in" loext:contextual-spacing="false" fo:line-height="115%" fo:text-align="start" style:justify-single-word="false" fo:text-indent="-0.2453in" style:auto-text-indent="false"/>
    </style:style>
    <style:style style:name="P68" style:family="paragraph" style:parent-style-name="Standard">
      <style:paragraph-properties fo:margin-left="0.2457in" fo:margin-right="0.0075in" fo:margin-top="0in" fo:margin-bottom="0in" loext:contextual-spacing="false" fo:line-height="115%" fo:text-align="start" style:justify-single-word="false" fo:text-indent="-0.2453in" style:auto-text-indent="false"/>
    </style:style>
    <style:style style:name="P69" style:family="paragraph" style:parent-style-name="Standard">
      <style:paragraph-properties fo:margin-left="0.2472in" fo:margin-right="0.0075in" fo:margin-top="0in" fo:margin-bottom="0in" loext:contextual-spacing="false" fo:line-height="115%" fo:text-align="start" style:justify-single-word="false" fo:text-indent="-0.2453in" style:auto-text-indent="false"/>
    </style:style>
    <style:style style:name="P70" style:family="paragraph" style:parent-style-name="Standard">
      <style:paragraph-properties fo:margin-left="0.2472in" fo:margin-right="0in" fo:margin-top="0in" fo:margin-bottom="0.0272in" loext:contextual-spacing="false" fo:line-height="97%" fo:text-indent="-0.2453in" style:auto-text-indent="false"/>
    </style:style>
    <style:style style:name="P71" style:family="paragraph" style:parent-style-name="Standard">
      <style:paragraph-properties fo:margin-left="0.2472in" fo:margin-right="0in" fo:margin-top="0in" fo:margin-bottom="0in" loext:contextual-spacing="false" fo:line-height="115%" fo:text-indent="-0.2453in" style:auto-text-indent="false"/>
    </style:style>
    <style:style style:name="P72" style:family="paragraph" style:parent-style-name="Standard">
      <style:paragraph-properties fo:margin-left="0.2472in" fo:margin-right="0in" fo:margin-top="0in" fo:margin-bottom="0in" loext:contextual-spacing="false" fo:line-height="115%" fo:text-align="start" style:justify-single-word="false" fo:text-indent="-0.2453in" style:auto-text-indent="false"/>
    </style:style>
    <style:style style:name="P73" style:family="paragraph" style:parent-style-name="Standard">
      <style:paragraph-properties fo:margin-left="0.246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74" style:family="paragraph" style:parent-style-name="Standard">
      <style:paragraph-properties fo:margin-left="0.0256in" fo:margin-right="0in" fo:margin-top="0in" fo:margin-bottom="0.0272in" loext:contextual-spacing="false" fo:line-height="96%" fo:text-align="center" style:justify-single-word="false" fo:text-indent="0in" style:auto-text-indent="false"/>
    </style:style>
    <style:style style:name="P75" style:family="paragraph" style:parent-style-name="Standard">
      <style:paragraph-properties fo:margin-left="0.0673in" fo:margin-right="0.0173in" fo:margin-top="0in" fo:margin-bottom="0.0272in" loext:contextual-spacing="false" fo:line-height="97%" fo:text-align="center" style:justify-single-word="false" fo:text-indent="0.0043in" style:auto-text-indent="false"/>
    </style:style>
    <style:style style:name="P76" style:family="paragraph" style:parent-style-name="Standard">
      <style:paragraph-properties fo:margin-left="0.0366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77" style:family="paragraph" style:parent-style-name="Standard">
      <style:paragraph-properties fo:margin-left="0.00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78" style:family="paragraph" style:parent-style-name="Standard">
      <style:paragraph-properties fo:margin-left="0.0472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79" style:family="paragraph" style:parent-style-name="Standard">
      <style:paragraph-properties fo:margin-left="0.0016in" fo:margin-right="0in" fo:margin-top="0in" fo:margin-bottom="0in" loext:contextual-spacing="false" fo:line-height="115%" fo:text-indent="0in" style:auto-text-indent="false"/>
    </style:style>
    <style:style style:name="P80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81" style:family="paragraph" style:parent-style-name="Standard">
      <style:paragraph-properties fo:margin-left="0.2465in" fo:margin-right="0in" fo:margin-top="0in" fo:margin-bottom="0in" loext:contextual-spacing="false" fo:line-height="115%" fo:text-indent="-0.2453in" style:auto-text-indent="false"/>
    </style:style>
    <style:style style:name="P82" style:family="paragraph" style:parent-style-name="Standard">
      <style:paragraph-properties fo:margin-left="0.2465in" fo:margin-right="0in" fo:margin-top="0in" fo:margin-bottom="0in" loext:contextual-spacing="false" fo:line-height="115%" fo:text-align="start" style:justify-single-word="false" fo:text-indent="-0.2453in" style:auto-text-indent="false"/>
    </style:style>
    <style:style style:name="P83" style:family="paragraph" style:parent-style-name="Standard">
      <style:paragraph-properties fo:margin-left="0.05in" fo:margin-right="0.5236in" fo:margin-top="0in" fo:margin-bottom="0.0272in" loext:contextual-spacing="false" fo:line-height="97%" fo:text-align="start" style:justify-single-word="false" fo:text-indent="0in" style:auto-text-indent="false"/>
    </style:style>
    <style:style style:name="P84" style:family="paragraph" style:parent-style-name="Standard">
      <style:paragraph-properties fo:margin-left="0.05in" fo:margin-right="0.8661in" fo:margin-top="0in" fo:margin-bottom="0.0272in" loext:contextual-spacing="false" fo:line-height="96%" fo:text-align="start" style:justify-single-word="false" fo:text-indent="0in" style:auto-text-indent="false"/>
    </style:style>
    <style:style style:name="P85" style:family="paragraph" style:parent-style-name="Standard">
      <style:paragraph-properties fo:margin-left="0.05in" fo:margin-right="0.3035in" fo:margin-top="0in" fo:margin-bottom="0in" loext:contextual-spacing="false" fo:line-height="115%" fo:text-align="start" style:justify-single-word="false" fo:text-indent="0in" style:auto-text-indent="false"/>
    </style:style>
    <style:style style:name="P86" style:family="paragraph" style:parent-style-name="Standard" style:list-style-name="WWNum3">
      <style:paragraph-properties fo:margin-left="0.5417in" fo:margin-right="0in" fo:margin-top="0in" fo:margin-bottom="0.0362in" loext:contextual-spacing="false" fo:line-height="100%" fo:text-align="start" style:justify-single-word="false" fo:text-indent="-0.2417in" style:auto-text-indent="false"/>
    </style:style>
    <style:style style:name="P87" style:family="paragraph" style:parent-style-name="Standard" style:list-style-name="WWNum3">
      <style:paragraph-properties fo:margin-left="0.5417in" fo:margin-right="0in" fo:margin-top="0in" fo:margin-bottom="0.0382in" loext:contextual-spacing="false" fo:line-height="100%" fo:text-align="start" style:justify-single-word="false" fo:text-indent="-0.2417in" style:auto-text-indent="false"/>
    </style:style>
    <style:style style:name="P88" style:family="paragraph" style:parent-style-name="Standard" style:list-style-name="WWNum3">
      <style:paragraph-properties fo:margin-left="0.5417in" fo:margin-right="0in" fo:margin-top="0in" fo:margin-bottom="0.0374in" loext:contextual-spacing="false" fo:line-height="100%" fo:text-align="start" style:justify-single-word="false" fo:text-indent="-0.2417in" style:auto-text-indent="false"/>
    </style:style>
    <style:style style:name="P89" style:family="paragraph" style:parent-style-name="Standard" style:list-style-name="WWNum3">
      <style:paragraph-properties fo:margin-left="0.5417in" fo:margin-right="0in" fo:margin-top="0in" fo:margin-bottom="0in" loext:contextual-spacing="false" fo:line-height="115%" fo:text-align="start" style:justify-single-word="false" fo:text-indent="-0.2417in" style:auto-text-indent="false"/>
    </style:style>
    <style:style style:name="P90" style:family="paragraph" style:parent-style-name="Standard">
      <style:paragraph-properties fo:margin-left="1.9799in" fo:margin-right="0in" fo:margin-top="0in" fo:margin-bottom="0.0047in" loext:contextual-spacing="false" fo:line-height="100%" fo:text-align="start" style:justify-single-word="false" fo:text-indent="0in" style:auto-text-indent="false"/>
    </style:style>
    <style:style style:name="P91" style:family="paragraph">
      <loext:graphic-properties draw:fill="none"/>
      <style:paragraph-properties fo:text-align="start"/>
      <style:text-properties fo:font-size="18pt"/>
    </style:style>
    <style:style style:name="P92" style:family="paragraph">
      <style:paragraph-properties fo:margin-top="0in" fo:margin-bottom="0in" fo:line-height="115%" fo:text-align="start"/>
    </style:style>
    <style:style style:name="P93" style:family="paragraph">
      <loext:graphic-properties draw:fill="none"/>
      <style:paragraph-properties fo:margin-top="0in" fo:margin-bottom="0in" fo:line-height="115%" fo:text-align="start"/>
    </style:style>
    <style:style style:name="P94" style:family="paragraph">
      <loext:graphic-properties draw:fill="solid" draw:fill-color="#000000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asian="Times New Roman3" style:font-name-complex="Times New Roman3"/>
    </style:style>
    <style:style style:name="T3" style:family="text">
      <style:text-properties style:font-name="Times New Roman" fo:font-size="10pt" style:font-name-asian="Times New Roman3" style:font-size-asian="10pt" style:font-name-complex="Times New Roman3"/>
    </style:style>
    <style:style style:name="T4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Times New Roman2" fo:font-size="12pt" fo:letter-spacing="normal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1626in" fo:min-width="0.0516in" fo:padding-top="0in" fo:padding-bottom="0in" fo:padding-left="0in" fo:padding-right="0in" fo:wrap-option="wrap" style:run-through="back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1618in" fo:min-width="2.4752in" fo:padding-top="0in" fo:padding-bottom="0in" fo:padding-left="0in" fo:padding-right="0in" fo:wrap-option="wrap" style:run-through="back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1618in" fo:min-width="5.7264in" fo:padding-top="0in" fo:padding-bottom="0in" fo:padding-left="0in" fo:padding-right="0in" fo:wrap-option="wrap" style:run-through="back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1618in" fo:min-width="1.889in" fo:padding-top="0in" fo:padding-bottom="0in" fo:padding-left="0in" fo:padding-right="0in" fo:wrap-option="wrap" style:run-through="back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1626in" fo:min-width="3.5008in" fo:padding-top="0in" fo:padding-bottom="0in" fo:padding-left="0in" fo:padding-right="0in" fo:wrap-option="wrap" style:run-through="back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1626in" fo:min-width="4.7736in" fo:padding-top="0in" fo:padding-bottom="0in" fo:padding-left="0in" fo:padding-right="0in" fo:wrap-option="wrap" style:run-through="background"/>
    </style:style>
    <style:style style:name="gr9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2.0437in" fo:padding-top="0.0492in" fo:padding-bottom="0.0492in" fo:padding-left="0.0984in" fo:padding-right="0.0984in" fo:wrap-option="wrap" style:run-through="background"/>
    </style:style>
    <style:style style:name="gr10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gr11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7.7047in" fo:padding-top="0.0492in" fo:padding-bottom="0.0492in" fo:padding-left="0.0984in" fo:padding-right="0.0984in" fo:wrap-option="wrap" style:run-through="background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1902in" fo:min-width="0.0555in" fo:padding-top="0in" fo:padding-bottom="0in" fo:padding-left="0in" fo:padding-right="0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6548819" text:style-name="WWNum1">
        <text:list-item>
          <text:p text:style-name="P1"><text:bookmark text:name="_GoBack"/><text:span text:style-name="T1">Anexo V – Integração com sistemas legados </text:span></text:p>
        </text:list-item>
      </text:list>
      <text:p text:style-name="Standard">Este documento descreve como deverão ser prestados os serviços relacionados às integrações dos Sistemas Legados do BANCO, com a solução de automação bancária, doravante chamada SOLUÇÃO. </text:p>
      <text:p text:style-name="P3"><text:s/></text:p>
      <text:list xml:id="list174923852575560" text:continue-numbering="true" text:style-name="WWNum1">
        <text:list-item>
          <text:list>
            <text:list-item>
              <text:p text:style-name="P19">O CONTRATADO será responsável pelo desenvolvimento das rotinas de integração com os sistemas legados do BANCO necessários ao funcionamento adequado da SOLUÇÃO e dos negócios do BANCO e conforme especificações contidas neste anexo. </text:p>
            </text:list-item>
            <text:list-item>
              <text:p text:style-name="P19">O CONTRATADO deverá ter como premissa básica provocar o mínimo de desenvolvimento adicional nos sistemas legados do BANCO em vista da nova SOLUÇÃO. </text:p>
            </text:list-item>
            <text:list-item>
              <text:p text:style-name="P19">Por integração da SOLUÇÃO com os sistemas do BANCO entende-se a análise de soluções, desenvolvimento de componentes, construção de interfaces, preparação de rotinas e exportação e importação de dados. </text:p>
            </text:list-item>
            <text:list-item>
              <text:p text:style-name="P19">Os serviços a serem realizados na SOLUÇÃO para viabilizar a integração com os sistemas do BANCO são de responsabilidade do CONTRATADO. </text:p>
            </text:list-item>
            <text:list-item>
              <text:p text:style-name="P19">Os serviços a serem realizados nos sistemas legados do BANCO para viabilizar a integração com a SOLUÇÃO são de responsabilidade do BANCO. </text:p>
            </text:list-item>
            <text:list-item>
              <text:p text:style-name="P19">A forma e os padrões utilizados para essas integrações deverão ser documentados e seu conhecimento transferido para a equipe do BANCO durante o projeto. </text:p>
            </text:list-item>
            <text:list-item>
              <text:p text:style-name="P19">A necessidade de desenvolvimento adicional ou alteração nos sistemas legados deverá ser comunicada ao BANCO com antecedência suficiente para que as definições quanto à sua execução não comprometam o cronograma do projeto. </text:p>
            </text:list-item>
            <text:list-item>
              <text:p text:style-name="P19">A integração da SOLUÇÃO com os sistemas legados do BANCO dar-se-á por meio do fornecimento e do acesso a diferentes interfaces sistêmicas, permitindo a troca de informações geradas por e para esses sistemas, para constante atualização das bases de dados da SOLUÇÃO e dos sistemas legados e para a operação do negócio do BANCO. </text:p>
            </text:list-item>
            <text:list-item>
              <text:p text:style-name="P20">Nas integrações com os sistemas legados do BANCO, poderão ser utilizados qualquer um dos mecanismos abaixo que serão definidos pelo BANCO de acordo com a característica de cada integração e respeitando o conteúdo do Anexo do Ambiente Computacional do Banco. 1.9.1. Web Services; </text:p>
              <text:list>
                <text:list-item>
                  <text:p text:style-name="P21">Arquivos de texto (ASCII) </text:p>
                </text:list-item>
                <text:list-item>
                  <text:p text:style-name="P21">Fila (MQ Series) </text:p>
                </text:list-item>
                <text:list-item>
                  <text:p text:style-name="P21">Acesso a dados transacionais dos SGBD´s utilizados no BANCO (JDBC, ODBC, dentre outros). </text:p>
                </text:list-item>
              </text:list>
            </text:list-item>
            <text:list-item>
              <text:p text:style-name="P19"><text:soft-page-break/>Lista dos principais sistemas legados do BANCO que devem possuir integração com a SOLUÇÃO. </text:p>
            </text:list-item>
          </text:list>
        </text:list-item>
      </text:list>
      <text:p text:style-name="P22">1.10.1. Pode haver outros sistemas legados que necessitem de integração com a SOLUÇÃO para atender os processos do BANCO que não foram detectados neste levantamento inicial e que poderão ser identificados durante a execução do projeto, os quais devem representar numericamente até 20% destes e que, da mesma forma que aqueles já identificados, também deverão ser integrados com a SOLUÇÃO durante a execução do projeto. </text:p>
      <text:p text:style-name="P7"><text:s/></text:p>
      <text:p text:style-name="P12"><text:span text:style-name="T1"><text:s/></text:span></text:p>
      <text:p text:style-name="P23"><text:span text:style-name="T1">Interfaces Consumidas pela SOLUÇÃO </text:span></text:p>
      <text:p text:style-name="P15"><text:span text:style-name="T1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5"><text:span text:style-name="T1">Sistema Legado </text:span></text:p>
          </table:table-cell>
          <table:table-cell table:style-name="Table1.A1" office:value-type="string">
            <text:p text:style-name="P27"><text:span text:style-name="T1">Descrição do Sistema </text:span></text:p>
          </table:table-cell>
          <table:table-cell table:style-name="Table1.A1" office:value-type="string">
            <text:p text:style-name="P27"><text:span text:style-name="T1">Descrição da Interface </text:span></text:p>
          </table:table-cell>
          <table:table-cell table:style-name="Table1.D1" office:value-type="string">
            <text:p text:style-name="P33"><text:span text:style-name="T1">Forma de </text:span></text:p>
            <text:p text:style-name="P34"><text:span text:style-name="T1">Integração </text:span></text:p>
          </table:table-cell>
        </table:table-row>
        <table:table-row table:style-name="Table1.2">
          <table:table-cell table:style-name="Table1.A2" office:value-type="string">
            <text:p text:style-name="P36">1) 134-Automação Bancária (sistema a ser substituído pela solução a ser adquirida) </text:p>
          </table:table-cell>
          <table:table-cell table:style-name="Table1.B2" office:value-type="string">
            <text:p text:style-name="P37">Sistema por meio do qual as agências registram as movimentações de conta corrente, poupança, benefícios do INSS, pagamentos e recebimentos diversos. </text:p>
          </table:table-cell>
          <table:table-cell table:style-name="Table1.C2" office:value-type="string">
            <text:p text:style-name="P39">a. Realização de transações entre agência que esteja utilizando o sistema de automação bancária legado e outra que esteja utilizando o sistema a ser adquirido. </text:p>
          </table:table-cell>
          <table:table-cell table:style-name="Table1.D2" office:value-type="string">
            <text:p text:style-name="P9">CICS </text:p>
          </table:table-cell>
        </table:table-row>
        <table:table-row table:style-name="Table1.3">
          <table:table-cell table:style-name="Table1.A3" table:number-rows-spanned="8" office:value-type="string">
            <text:p text:style-name="P10">2) 024-Cartões </text:p>
          </table:table-cell>
          <table:table-cell table:style-name="Table1.B3" table:number-rows-spanned="8" office:value-type="string">
            <text:p text:style-name="P38">Sistema responsável pela manutenção do cadastro de cartões magnético de clientes e pelo tratamento da comunicação com as redes compartilhadas </text:p>
            <text:p text:style-name="P27">(Banco24Horas e Banco do Brasil). </text:p>
          </table:table-cell>
          <table:table-cell table:style-name="Table1.C3" office:value-type="string">
            <text:p text:style-name="P12">a. Cadastro: </text:p>
            <text:p text:style-name="P41">Contém informações cadastrais utilizados para sincronizar a base de dados da solução de automação bancária no início de cada movimento. </text:p>
          </table:table-cell>
          <table:table-cell table:style-name="Table1.D3" office:value-type="string">
            <text:p text:style-name="P44">(*) Arquivo Texto </text:p>
          </table:table-cell>
        </table:table-row>
        <table:table-row table:style-name="Table1.4">
          <table:covered-table-cell/>
          <table:covered-table-cell/>
          <table:table-cell table:style-name="Table1.C4" office:value-type="string">
            <text:p text:style-name="P10">b. Alterar Código de Acesso </text:p>
          </table:table-cell>
          <table:table-cell table:style-name="Table1.D4" office:value-type="string">
            <text:p text:style-name="P9">CICS </text:p>
          </table:table-cell>
        </table:table-row>
        <table:table-row table:style-name="Table1.4">
          <table:covered-table-cell/>
          <table:covered-table-cell/>
          <table:table-cell table:style-name="Table1.C5" office:value-type="string">
            <text:p text:style-name="P10">c. Alterar Senha </text:p>
          </table:table-cell>
          <table:table-cell table:style-name="Table1.D5" office:value-type="string">
            <text:p text:style-name="P9">CICS </text:p>
          </table:table-cell>
        </table:table-row>
        <table:table-row table:style-name="Table1.4">
          <table:covered-table-cell/>
          <table:covered-table-cell/>
          <table:table-cell table:style-name="Table1.C6" office:value-type="string">
            <text:p text:style-name="P10">d. Bloquear Cartão </text:p>
          </table:table-cell>
          <table:table-cell table:style-name="Table1.D6" office:value-type="string">
            <text:p text:style-name="P9">CICS </text:p>
          </table:table-cell>
        </table:table-row>
        <table:table-row table:style-name="Table1.4">
          <table:covered-table-cell/>
          <table:covered-table-cell/>
          <table:table-cell table:style-name="Table1.C7" office:value-type="string">
            <text:p text:style-name="P10">e. Cadastrar Código de Acesso </text:p>
          </table:table-cell>
          <table:table-cell table:style-name="Table1.D7" office:value-type="string">
            <text:p text:style-name="P9">CICS </text:p>
          </table:table-cell>
        </table:table-row>
        <table:table-row table:style-name="Table1.4">
          <table:covered-table-cell/>
          <table:covered-table-cell/>
          <table:table-cell table:style-name="Table1.C8" office:value-type="string">
            <text:p text:style-name="P10">f. Cadastrar Senha </text:p>
          </table:table-cell>
          <table:table-cell table:style-name="Table1.D8" office:value-type="string">
            <text:p text:style-name="P9">CICS </text:p>
          </table:table-cell>
        </table:table-row>
        <table:table-row table:style-name="Table1.4">
          <table:covered-table-cell/>
          <table:covered-table-cell/>
          <table:table-cell table:style-name="Table1.C9" office:value-type="string">
            <text:p text:style-name="P10">g. Desbloquear Cartão </text:p>
          </table:table-cell>
          <table:table-cell table:style-name="Table1.D9" office:value-type="string">
            <text:p text:style-name="P9">CICS </text:p>
          </table:table-cell>
        </table:table-row>
        <table:table-row table:style-name="Table1.4">
          <table:covered-table-cell/>
          <table:covered-table-cell/>
          <table:table-cell table:style-name="Table1.C10" office:value-type="string">
            <text:p text:style-name="P10">h. Consultar Cadastro de Cartão </text:p>
          </table:table-cell>
          <table:table-cell table:style-name="Table1.D10" office:value-type="string">
            <text:p text:style-name="P9">(*) CICS </text:p>
          </table:table-cell>
        </table:table-row>
        <table:table-row table:style-name="Table1.11">
          <table:table-cell table:style-name="Table1.A11" office:value-type="string">
            <text:p text:style-name="P12">3) 035-Sistema </text:p>
            <text:p text:style-name="P45">Integrado de Crédito </text:p>
          </table:table-cell>
          <table:table-cell table:style-name="Table1.B11" office:value-type="string">
            <text:p text:style-name="P37">Sistema de suporte às atividades inerentes ao processo de concessão de crédito desde a entrevista inicial com o cliente até a decisão do crédito. </text:p>
          </table:table-cell>
          <table:table-cell table:style-name="Table1.C11" office:value-type="string">
            <text:p text:style-name="P12">a. Consultar Proposta de Cheque Especial: </text:p>
            <text:p text:style-name="P42">Realizar a validação de propostas de liberação de cheque especial </text:p>
          </table:table-cell>
          <table:table-cell table:style-name="Table1.D11" office:value-type="string">
            <text:p text:style-name="P13">(*) MS-SQL </text:p>
            <text:p text:style-name="P9">(Procedure) </text:p>
          </table:table-cell>
        </table:table-row>
        <table:table-row table:style-name="Table1.12">
          <table:table-cell table:style-name="Table1.A12" table:number-rows-spanned="2" office:value-type="string">
            <text:p text:style-name="P8">4) 048-Contas correntes </text:p>
          </table:table-cell>
          <table:table-cell table:style-name="Table1.B12" table:number-rows-spanned="2" office:value-type="string">
            <text:p text:style-name="P37">Sistema responsável pela manutenção do cadastro de contas correntes, bem como pelos lançamentos, cobrança de tarifas, cobrança de encargos, cheque especial, etc. </text:p>
          </table:table-cell>
          <table:table-cell table:style-name="Table1.C12" office:value-type="string">
            <text:p text:style-name="P12">a. Cadastro: </text:p>
            <text:p text:style-name="P41">Contém informações cadastrais e saldos (disponível, bloqueado, limite do cheque especial, etc) utilizados para sincronizar a base de dados da solução de automação bancária no início de cada movimento. </text:p>
          </table:table-cell>
          <table:table-cell table:style-name="Table1.D12" office:value-type="string">
            <text:p text:style-name="P44">(*) Arquivo Texto </text:p>
          </table:table-cell>
        </table:table-row>
        <table:table-row table:style-name="Table1.4">
          <table:covered-table-cell/>
          <table:covered-table-cell/>
          <table:table-cell table:style-name="Table1.C13" office:value-type="string">
            <text:p text:style-name="P10">b. Consultar Informe de Rendimentos: </text:p>
          </table:table-cell>
          <table:table-cell table:style-name="Table1.D13" office:value-type="string">
            <text:p text:style-name="P9">DB2 </text:p>
          </table:table-cell>
        </table:table-row>
        <table:table-row table:style-name="Table1.14">
          <table:table-cell table:style-name="Table1.A14" office:value-type="string">
            <text:p text:style-name="P10"/>
          </table:table-cell>
          <table:table-cell table:style-name="Table1.B14" office:value-type="string">
            <text:p text:style-name="P10"/>
          </table:table-cell>
          <table:table-cell table:style-name="Table1.C14" office:value-type="string">
            <text:p text:style-name="P4">Consulta a dados de INFORME DE RENDIMENTOS PF e </text:p>
            <text:p text:style-name="P42">PJ. </text:p>
          </table:table-cell>
          <table:table-cell table:style-name="Table1.D14" office:value-type="string">
            <text:p text:style-name="P10"/>
          </table:table-cell>
        </table:table-row>
        <table:table-row table:style-name="Table1.11">
          <table:table-cell table:style-name="Table1.A15" office:value-type="string">
            <text:p text:style-name="P36">5) 129-Títulos de Capitalização </text:p>
          </table:table-cell>
          <table:table-cell table:style-name="Table1.B15" office:value-type="string">
            <text:p text:style-name="P24">Sistema responsável por fazer o registro e o controle das propostas de títulos de capitalização. </text:p>
          </table:table-cell>
          <table:table-cell table:style-name="Table1.C15" office:value-type="string">
            <text:p text:style-name="P12">a. Consultar Título de Capitalização: </text:p>
            <text:p text:style-name="P42">Validação de número de proposta e obtenção de dados de títulos de capitalização </text:p>
          </table:table-cell>
          <table:table-cell table:style-name="Table1.D15" office:value-type="string">
            <text:p text:style-name="P9">(*) CICS </text:p>
          </table:table-cell>
        </table:table-row>
        <table:table-row table:style-name="Table1.16">
          <table:table-cell table:style-name="Table1.A16" office:value-type="string">
            <text:p text:style-name="P10">6) 230-SEDE </text:p>
          </table:table-cell>
          <table:table-cell table:style-name="Table1.B16" office:value-type="string">
            <text:p text:style-name="P47">Sistema que faz a interface dos demais sistemas com o sistema de contabilidade, por meio de eventos contábeis. </text:p>
          </table:table-cell>
          <table:table-cell table:style-name="Table1.C16" office:value-type="string">
            <text:p text:style-name="P12">a. Consultar Evento Contábil </text:p>
            <text:p text:style-name="P9">Retorna os atributos de um determinado evento contábil </text:p>
          </table:table-cell>
          <table:table-cell table:style-name="Table1.D16" office:value-type="string">
            <text:p text:style-name="P9">DB2 </text:p>
          </table:table-cell>
        </table:table-row>
        <table:table-row table:style-name="Table1.14">
          <table:table-cell table:style-name="Table1.A17" office:value-type="string">
            <text:p text:style-name="P36">7) S276-Digitalização Assinaturas </text:p>
          </table:table-cell>
          <table:table-cell table:style-name="Table1.B17" office:value-type="string">
            <text:p text:style-name="P24">Sistema responsável por manter, digitalizados, os cartões de autógrafos dos clientes. </text:p>
          </table:table-cell>
          <table:table-cell table:style-name="Table1.C17" office:value-type="string">
            <text:p text:style-name="P39">a. Consulta aos Cartões de Autógrafos digitalizados contendo as assinaturas de Clientes <text:s/></text:p>
          </table:table-cell>
          <table:table-cell table:style-name="Table1.D17" office:value-type="string">
            <text:p text:style-name="P9">MS-SQL </text:p>
          </table:table-cell>
        </table:table-row>
        <table:table-row table:style-name="Table1.11">
          <table:table-cell table:style-name="Table1.A18" office:value-type="string">
            <text:p text:style-name="P10">8) 283-Seguro </text:p>
          </table:table-cell>
          <table:table-cell table:style-name="Table1.B18" office:value-type="string">
            <text:p text:style-name="P25">Sistema responsável pela contratação dos seguros prestamistas <text:s/></text:p>
          </table:table-cell>
          <table:table-cell table:style-name="Table1.C18" office:value-type="string">
            <text:p text:style-name="P10">a. Liquidar/Estornar Seguro </text:p>
          </table:table-cell>
          <table:table-cell table:style-name="Table1.D18" office:value-type="string">
            <text:p text:style-name="P5">(*) MS-SQL </text:p>
            <text:p text:style-name="P9">(Base distribuída) </text:p>
          </table:table-cell>
        </table:table-row>
        <text:soft-page-break/>
        <table:table-row table:style-name="Table1.3">
          <table:table-cell table:style-name="Table1.A19" office:value-type="string">
            <text:p text:style-name="P10">9) 294-SPB </text:p>
          </table:table-cell>
          <table:table-cell table:style-name="Table1.B19" office:value-type="string">
            <text:p text:style-name="P47">Sistema responsável pela mensageria para troca de mensagens com outras instituições financeiras por meio do Sistema de Pagamentos Brasileiro, do Banco Central do Brasil. <text:s/></text:p>
          </table:table-cell>
          <table:table-cell table:style-name="Table1.C19" office:value-type="string">
            <text:p text:style-name="P12">a. TED - Enviar Mensagem </text:p>
            <text:p text:style-name="P42">Serviço para enviar mensagem ao SPB </text:p>
          </table:table-cell>
          <table:table-cell table:style-name="Table1.D19" office:value-type="string">
            <text:p text:style-name="P9">WebService </text:p>
          </table:table-cell>
        </table:table-row>
        <table:table-row table:style-name="Table1.12">
          <table:table-cell table:style-name="Table1.A20" table:number-rows-spanned="2" office:value-type="string">
            <text:p text:style-name="P35">10) 302-Pagamento de Benefício do INSS </text:p>
          </table:table-cell>
          <table:table-cell table:style-name="Table1.B20" table:number-rows-spanned="2" office:value-type="string">
            <text:p text:style-name="P47">Sistema responsável pela manutenção do cadastro dos benefícios do INSS a serem pagos pelos BNB. Também é responsável por realizar a troca de arquivos com a Dataprev-INSS </text:p>
          </table:table-cell>
          <table:table-cell table:style-name="Table1.C20" office:value-type="string">
            <text:p text:style-name="P12">a. Cadastro: </text:p>
            <text:p text:style-name="P41">Contêm informações cadastrais do beneficiário, do cartão de benefício, do procurador, das parcelas o serem pagas e serve para sincronizar a base de dados da solução de automação bancária no início de cada movimento. </text:p>
          </table:table-cell>
          <table:table-cell table:style-name="Table1.D20" office:value-type="string">
            <text:p text:style-name="P48">Arquivo Texto </text:p>
          </table:table-cell>
        </table:table-row>
        <table:table-row table:style-name="Table1.3">
          <table:covered-table-cell/>
          <table:covered-table-cell/>
          <table:table-cell table:style-name="Table1.C21" office:value-type="string">
            <text:p text:style-name="P12">b. Demonstrativo Mensal de Crédito </text:p>
            <text:p text:style-name="P41">Impressão no ATM do demonstrativo de crédito do beneficiário do INSS (Contra-Cheque) podendo conter mensagens enviadas pelo INSS. </text:p>
          </table:table-cell>
          <table:table-cell table:style-name="Table1.D21" office:value-type="string">
            <text:p text:style-name="P9">DB2 </text:p>
          </table:table-cell>
        </table:table-row>
        <table:table-row table:style-name="Table1.14">
          <table:table-cell table:style-name="Table1.A22" table:number-rows-spanned="2" office:value-type="string">
            <text:p text:style-name="P12">11) S320-Sistema </text:p>
            <text:p text:style-name="P46">Integrado de </text:p>
            <text:p text:style-name="P9">Recursos Logísticos </text:p>
          </table:table-cell>
          <table:table-cell table:style-name="Table1.B22" table:number-rows-spanned="2" office:value-type="string">
            <text:p text:style-name="P25">Sistema responsável por automatizar os processos de logística. </text:p>
          </table:table-cell>
          <table:table-cell table:style-name="Table1.C22" office:value-type="string">
            <text:p text:style-name="P10">a. Liquidar/Baixar boleto de pagamento a fornecedor </text:p>
          </table:table-cell>
          <table:table-cell table:style-name="Table1.D22" office:value-type="string">
            <text:p text:style-name="P13">(*) MS-SQL </text:p>
            <text:p text:style-name="P9">(Procedure) </text:p>
          </table:table-cell>
        </table:table-row>
        <table:table-row table:style-name="Table1.14">
          <table:covered-table-cell/>
          <table:covered-table-cell/>
          <table:table-cell table:style-name="Table1.C23" office:value-type="string">
            <text:p text:style-name="P10">b. Estornar boleto de pagamento a fornecedor </text:p>
          </table:table-cell>
          <table:table-cell table:style-name="Table1.D23" office:value-type="string">
            <text:p text:style-name="P13">(*) MS-SQL </text:p>
            <text:p text:style-name="P9">(Procedure) </text:p>
          </table:table-cell>
        </table:table-row>
        <table:table-row table:style-name="Table1.14">
          <table:table-cell table:style-name="Table1.A24" table:number-rows-spanned="5" office:value-type="string">
            <text:p text:style-name="P49">12) 400-Parâmetros coorporativos e cliente único </text:p>
          </table:table-cell>
          <table:table-cell table:style-name="Table1.B24" table:number-rows-spanned="5" office:value-type="string">
            <text:p text:style-name="P24">Sistema responsável pelas informações cadastrais de agências, clientes e feriados. </text:p>
          </table:table-cell>
          <table:table-cell table:style-name="Table1.C24" office:value-type="string">
            <text:p text:style-name="P40">a. Consultar situação de CPF/CNPJ na base da Receita Federal </text:p>
          </table:table-cell>
          <table:table-cell table:style-name="Table1.D24" office:value-type="string">
            <text:p text:style-name="P9">WebService </text:p>
          </table:table-cell>
        </table:table-row>
        <table:table-row table:style-name="Table1.4">
          <table:covered-table-cell/>
          <table:covered-table-cell/>
          <table:table-cell table:style-name="Table1.C25" office:value-type="string">
            <text:p text:style-name="P10">b. Associar Titular à Conta Corrente </text:p>
          </table:table-cell>
          <table:table-cell table:style-name="Table1.D25" office:value-type="string">
            <text:p text:style-name="P9">(*) COM+ </text:p>
          </table:table-cell>
        </table:table-row>
        <table:table-row table:style-name="Table1.4">
          <table:covered-table-cell/>
          <table:covered-table-cell/>
          <table:table-cell table:style-name="Table1.C26" office:value-type="string">
            <text:p text:style-name="P10">c. Consultar Cliente "DESDE" </text:p>
          </table:table-cell>
          <table:table-cell table:style-name="Table1.D26" office:value-type="string">
            <text:p text:style-name="P9">(*) COM+ </text:p>
          </table:table-cell>
        </table:table-row>
        <table:table-row table:style-name="Table1.4">
          <table:covered-table-cell/>
          <table:covered-table-cell/>
          <table:table-cell table:style-name="Table1.C27" office:value-type="string">
            <text:p text:style-name="P10">d. Enviar informações Cliente "DESDE" </text:p>
          </table:table-cell>
          <table:table-cell table:style-name="Table1.D27" office:value-type="string">
            <text:p text:style-name="P9">(*) COM+ </text:p>
          </table:table-cell>
        </table:table-row>
        <table:table-row table:style-name="Table1.4">
          <table:covered-table-cell/>
          <table:covered-table-cell/>
          <table:table-cell table:style-name="Table1.C28" office:value-type="string">
            <text:p text:style-name="P10">e. Consultar Cadastro de Cliente </text:p>
          </table:table-cell>
          <table:table-cell table:style-name="Table1.D28" office:value-type="string">
            <text:p text:style-name="P9">MS-SQL </text:p>
          </table:table-cell>
        </table:table-row>
        <text:soft-page-break/>
        <table:table-row table:style-name="Table1.12">
          <table:table-cell table:style-name="Table1.A29" office:value-type="string">
            <text:p text:style-name="P36">13) 401-Fundos de Investimentos </text:p>
          </table:table-cell>
          <table:table-cell table:style-name="Table1.B29" office:value-type="string">
            <text:p text:style-name="P47">Sistema responsável pela manutenção do cadastro dos fundos de investimento, bem como pelos lançamentos, cálculo de rendimentos, cobrança de tarifas, cobrança de encargos, etc. </text:p>
          </table:table-cell>
          <table:table-cell table:style-name="Table1.C29" office:value-type="string">
            <text:p text:style-name="P12">a. Cadastro: </text:p>
            <text:p text:style-name="P42">Contêm <text:tab/>informações <text:tab/>cadastrais <text:tab/>e <text:tab/>saldos <text:tab/>(liquido, bloqueado, etc) utilizados para sincronizar a base de dados da solução de automação bancária no início de cada movimento. </text:p>
          </table:table-cell>
          <table:table-cell table:style-name="Table1.D29" office:value-type="string">
            <text:p text:style-name="P9">MS-SQL </text:p>
          </table:table-cell>
        </table:table-row>
        <table:table-row table:style-name="Table1.11">
          <table:table-cell table:style-name="Table1.A30" office:value-type="string">
            <text:p text:style-name="P36">14) S408-Crédito Comercial </text:p>
          </table:table-cell>
          <table:table-cell table:style-name="Table1.B30" office:value-type="string">
            <text:p text:style-name="P50">Novo sistema de suporte as atividades inerentes ao processo de concessão de crédito desde a entrevista inicial com o cliente até a decisão do crédito. </text:p>
          </table:table-cell>
          <table:table-cell table:style-name="Table1.C30" office:value-type="string">
            <text:p text:style-name="P10">a. Contratar Cheque Especial <text:s/></text:p>
          </table:table-cell>
          <table:table-cell table:style-name="Table1.D30" office:value-type="string">
            <text:p text:style-name="P13">(*) COM+ </text:p>
            <text:p text:style-name="P9">(Procedure) </text:p>
          </table:table-cell>
        </table:table-row>
        <table:table-row table:style-name="Table1.12">
          <table:table-cell table:style-name="Table1.A31" table:number-rows-spanned="2" office:value-type="string">
            <text:p text:style-name="P10">15) 410-Poupança </text:p>
          </table:table-cell>
          <table:table-cell table:style-name="Table1.B31" table:number-rows-spanned="2" office:value-type="string">
            <text:p text:style-name="P47">Sistema responsável pela manutenção do cadastro das contas de poupança, bem como pelos lançamentos, cálculo de rendimentos, cobrança de tarifas, cobrança de encargos, etc. </text:p>
          </table:table-cell>
          <table:table-cell table:style-name="Table1.C31" office:value-type="string">
            <text:p text:style-name="P12">a. Cadastro: </text:p>
            <text:p text:style-name="P41">Contém informações cadastrais e saldos (disponível, bloqueado, etc) utilizados para sincronizar a base de dados da solução de automação bancária no início de cada movimento. </text:p>
          </table:table-cell>
          <table:table-cell table:style-name="Table1.D31" office:value-type="string">
            <text:p text:style-name="P9">MS-SQL </text:p>
          </table:table-cell>
        </table:table-row>
        <table:table-row table:style-name="Table1.4">
          <table:covered-table-cell/>
          <table:covered-table-cell/>
          <table:table-cell table:style-name="Table1.C32" office:value-type="string">
            <text:p text:style-name="P10">b. Consultar Saldo e Data de ultimo processamento </text:p>
          </table:table-cell>
          <table:table-cell table:style-name="Table1.D32" office:value-type="string">
            <text:p text:style-name="P9">DB2 </text:p>
          </table:table-cell>
        </table:table-row>
        <table:table-row table:style-name="Table1.33">
          <table:table-cell table:style-name="Table1.A33" table:number-rows-spanned="2" office:value-type="string">
            <text:p text:style-name="P36">16) 420-Gerenciamento Tarifas </text:p>
          </table:table-cell>
          <table:table-cell table:style-name="Table1.B33" table:number-rows-spanned="2" office:value-type="string">
            <text:p text:style-name="P50">Sistema responsável por controlar as tarifas cobradas sobre os produtos e serviços ofertados pelo BNB ao mercado. </text:p>
          </table:table-cell>
          <table:table-cell table:style-name="Table1.C33" office:value-type="string">
            <text:p text:style-name="P12">a. Consultar Pendência de Tarifa </text:p>
            <text:p text:style-name="P43">Consulta se o cliente possui alguma tarifa pendente de pagamento. </text:p>
            <text:p text:style-name="P51">- Utilizado durante o processo de desembolso de operação de crédito por boleto, só permitindo o desembolso após o cliente pagar todas as tarifas dele. </text:p>
          </table:table-cell>
          <table:table-cell table:style-name="Table1.D33" office:value-type="string">
            <text:p text:style-name="P13">(*) MS-SQL </text:p>
            <text:p text:style-name="P9">(Base distribuída) </text:p>
          </table:table-cell>
        </table:table-row>
        <table:table-row table:style-name="Table1.34">
          <table:covered-table-cell/>
          <table:covered-table-cell/>
          <table:table-cell table:style-name="Table1.C34" office:value-type="string">
            <text:p text:style-name="P3">b. Liquidar Tarifa e estornar o pagamento de tarifa </text:p>
            <text:p text:style-name="P41">- Interface utilizada para que a Automação <text:soft-page-break/>Bancária informe ao sistema de tarifas (S420) o pagamento de um boleto emitido por esse sistema. </text:p>
          </table:table-cell>
          <table:table-cell table:style-name="Table1.D34" office:value-type="string">
            <text:p text:style-name="P13">(*) MS-SQL </text:p>
            <text:p text:style-name="P9">(Base <text:soft-page-break/>distribuída) </text:p>
          </table:table-cell>
        </table:table-row>
        <table:table-row table:style-name="Table1.16">
          <table:table-cell table:style-name="Table1.A35" office:value-type="string">
            <text:p text:style-name="P10"/>
          </table:table-cell>
          <table:table-cell table:style-name="Table1.B35" office:value-type="string">
            <text:p text:style-name="P10"/>
          </table:table-cell>
          <table:table-cell table:style-name="Table1.C35" office:value-type="string">
            <text:p text:style-name="P41">- Interface utilizada para que a Automação Bancária informe ao sistema de tarifas (S420) o estorno de um boleto emitido por esse sistema. </text:p>
          </table:table-cell>
          <table:table-cell table:style-name="Table1.D35" office:value-type="string">
            <text:p text:style-name="P10"/>
          </table:table-cell>
        </table:table-row>
        <table:table-row table:style-name="Table1.3">
          <table:table-cell table:style-name="Table1.A36" office:value-type="string">
            <text:p text:style-name="P10">17) 432-BACENJUD </text:p>
          </table:table-cell>
          <table:table-cell table:style-name="Table1.B36" office:value-type="string">
            <text:p text:style-name="P50">Sistema responsável por controlar a troca de informações com o BACEN relacionadas a pedidos de solicitação de informação, transferência de valores, solicitação de bloqueio/desbloqueio de valores. </text:p>
          </table:table-cell>
          <table:table-cell table:style-name="Table1.C36" office:value-type="string">
            <text:p text:style-name="P12">a. Consultar Bloqueio Judicial (bloqueio total) </text:p>
            <text:p text:style-name="P41">Consulta bloqueios judiciais para clientes PF e PJ para validação de permissão de débitos ou créditos. </text:p>
          </table:table-cell>
          <table:table-cell table:style-name="Table1.D36" office:value-type="string">
            <text:p text:style-name="P9">DB2 </text:p>
          </table:table-cell>
        </table:table-row>
        <table:table-row table:style-name="Table1.11">
          <table:table-cell table:style-name="Table1.A37" office:value-type="string">
            <text:p text:style-name="P10">18) 463- CDC </text:p>
          </table:table-cell>
          <table:table-cell table:style-name="Table1.B37" office:value-type="string">
            <text:p text:style-name="P24">Sistema responsável por controlar e administrar dos produtos de Crédito Direto ao Consumidor </text:p>
          </table:table-cell>
          <table:table-cell table:style-name="Table1.C37" office:value-type="string">
            <text:p text:style-name="P12">a. Contratar CDC </text:p>
            <text:p text:style-name="P42">Verificar existência, disponibilidade de contratação e contratar CDC; </text:p>
          </table:table-cell>
          <table:table-cell table:style-name="Table1.D37" office:value-type="string">
            <text:p text:style-name="P9">(*) COM+ </text:p>
          </table:table-cell>
        </table:table-row>
        <table:table-row table:style-name="Table1.16">
          <table:table-cell table:style-name="Table1.A38" office:value-type="string">
            <text:p text:style-name="P36">19) 465-Cobrança Desconto </text:p>
          </table:table-cell>
          <table:table-cell table:style-name="Table1.B38" office:value-type="string">
            <text:p text:style-name="P24">Sistema responsável pelo gerenciamento das operações de cobrança, custódia e desconto de títulos. </text:p>
          </table:table-cell>
          <table:table-cell table:style-name="Table1.C38" office:value-type="string">
            <text:p text:style-name="P3">a. Sensibilizar crédito de cobrança online </text:p>
            <text:p text:style-name="P41">Interface utilizada para sinalizar o crédito na conta do cedente no recebimento de boletos emitidos pelo S465. </text:p>
          </table:table-cell>
          <table:table-cell table:style-name="Table1.D38" office:value-type="string">
            <text:p text:style-name="P13">(*) MS-SQL </text:p>
            <text:p text:style-name="P9">(Procedure) </text:p>
          </table:table-cell>
        </table:table-row>
        <table:table-row table:style-name="Table1.12">
          <table:table-cell table:style-name="Table1.A39" office:value-type="string">
            <text:p text:style-name="P36">20) 489-Convênios de Arrecadação </text:p>
          </table:table-cell>
          <table:table-cell table:style-name="Table1.B39" office:value-type="string">
            <text:p text:style-name="P50">Sistema responsável pelo gerenciamento dos convênios do BNB com as concessionárias de serviços de serviços públicos, Governo Federal, governos estaduais e Municipais para o recebimento de contas e tributos dessas entidades. </text:p>
          </table:table-cell>
          <table:table-cell table:style-name="Table1.C39" office:value-type="string">
            <text:p text:style-name="P41">Interface utilizada para consultar, validar e gravar o pagamento de contas de convênio; </text:p>
          </table:table-cell>
          <table:table-cell table:style-name="Table1.D39" office:value-type="string">
            <text:p text:style-name="P9">(*) COM+ </text:p>
          </table:table-cell>
        </table:table-row>
        <table:table-row table:style-name="Table1.40">
          <table:table-cell table:style-name="Table1.A40" table:number-rows-spanned="3" office:value-type="string">
            <text:p text:style-name="P36">21) 526-Débito Direto Autorizado </text:p>
          </table:table-cell>
          <table:table-cell table:style-name="Table1.B40" table:number-rows-spanned="3" office:value-type="string">
            <text:p text:style-name="P24">Sistema responsável pelo gerenciamento dos boletos que transitam pelo fluxo do DDA. <text:s/></text:p>
          </table:table-cell>
          <table:table-cell table:style-name="Table1.C40" office:value-type="string">
            <text:p text:style-name="P39">a. Incluir, Consultar, Alterar e Excluir Sacado Eletrônico DDA; <text:s/></text:p>
          </table:table-cell>
          <table:table-cell table:style-name="Table1.D40" office:value-type="string">
            <text:p text:style-name="P9">WebService </text:p>
          </table:table-cell>
        </table:table-row>
        <table:table-row table:style-name="Table1.4">
          <table:covered-table-cell/>
          <table:covered-table-cell/>
          <table:table-cell table:style-name="Table1.C41" office:value-type="string">
            <text:p text:style-name="P10">b. Excluir Agregado; </text:p>
          </table:table-cell>
          <table:table-cell table:style-name="Table1.D41" office:value-type="string">
            <text:p text:style-name="P9">WebService </text:p>
          </table:table-cell>
        </table:table-row>
        <table:table-row table:style-name="Table1.4">
          <table:covered-table-cell/>
          <table:covered-table-cell/>
          <table:table-cell table:style-name="Table1.C42" office:value-type="string">
            <text:p text:style-name="P10">c. Consultar Título DDA </text:p>
          </table:table-cell>
          <table:table-cell table:style-name="Table1.D42" office:value-type="string">
            <text:p text:style-name="P9">WebService </text:p>
          </table:table-cell>
        </table:table-row>
        <table:table-row table:style-name="Table1.14">
          <table:table-cell table:style-name="Table1.A43" office:value-type="string">
            <text:p text:style-name="P36">22) 533-Trilha de Auditoria </text:p>
          </table:table-cell>
          <table:table-cell table:style-name="Table1.B43" office:value-type="string">
            <text:p text:style-name="P24">Sistema utilizado pelas aplicações do Banco para armazenar Trilhas de Auditoria. </text:p>
          </table:table-cell>
          <table:table-cell table:style-name="Table1.C43" office:value-type="string">
            <text:p text:style-name="P10">a. Interface para que seja feito o registro de log de auditoria. </text:p>
          </table:table-cell>
          <table:table-cell table:style-name="Table1.D43" office:value-type="string">
            <text:p text:style-name="P9">WebService </text:p>
          </table:table-cell>
        </table:table-row>
        <table:table-row table:style-name="Table1.11">
          <table:table-cell table:style-name="Table1.A44" office:value-type="string">
            <text:p text:style-name="P10">23) 580-Crediamigo </text:p>
          </table:table-cell>
          <table:table-cell table:style-name="Table1.B44" office:value-type="string">
            <text:p text:style-name="P47">Sistema responsável pela concessão e gerenciamento das operações de créditos da carteira de micro investimento urbano. </text:p>
          </table:table-cell>
          <table:table-cell table:style-name="Table1.C44" office:value-type="string">
            <text:p text:style-name="P39">a. Validação de Documento de Saque Autorizado sem Cartão </text:p>
          </table:table-cell>
          <table:table-cell table:style-name="Table1.D44" office:value-type="string">
            <text:p text:style-name="P9">(*) COM+ </text:p>
          </table:table-cell>
        </table:table-row>
        <table:table-row table:style-name="Table1.4">
          <table:table-cell table:style-name="Table1.A45" table:number-rows-spanned="3" office:value-type="string">
            <text:p text:style-name="P10">24) 810-SAP </text:p>
          </table:table-cell>
          <table:table-cell table:style-name="Table1.B45" table:number-rows-spanned="3" office:value-type="string">
            <text:p text:style-name="P50">Sistema responsável por apoiar a operacionalização e o controle das áreas administrativas que realizam os seguintes processos: <text:s/></text:p>
          </table:table-cell>
          <table:table-cell table:style-name="Table1.C45" office:value-type="string">
            <text:p text:style-name="P10">a. Validar boleto de pagamento a fornecedor </text:p>
          </table:table-cell>
          <table:table-cell table:style-name="Table1.D45" office:value-type="string">
            <text:p text:style-name="P9">WebService </text:p>
          </table:table-cell>
        </table:table-row>
        <table:table-row table:style-name="Table1.4">
          <table:covered-table-cell/>
          <table:covered-table-cell/>
          <table:table-cell table:style-name="Table1.C46" office:value-type="string">
            <text:p text:style-name="P10">b. Validar boleto de recebimento de fornecedor </text:p>
          </table:table-cell>
          <table:table-cell table:style-name="Table1.D46" office:value-type="string">
            <text:p text:style-name="P9">WebService </text:p>
          </table:table-cell>
        </table:table-row>
        <table:table-row table:style-name="Table1.4">
          <table:covered-table-cell/>
          <table:covered-table-cell/>
          <table:table-cell table:style-name="Table1.C47" office:value-type="string">
            <text:p text:style-name="P10">c. Liquidar/Baixar boleto de recebimento de fornecedor </text:p>
          </table:table-cell>
          <table:table-cell table:style-name="Table1.D47" office:value-type="string">
            <text:p text:style-name="P9">WebService </text:p>
          </table:table-cell>
        </table:table-row>
        <table:table-row table:style-name="Table1.4">
          <table:table-cell table:style-name="Table1.A48" table:number-rows-spanned="3" office:value-type="string">
            <text:p text:style-name="P10"/>
          </table:table-cell>
          <table:table-cell table:style-name="Table1.B48" table:number-rows-spanned="3" office:value-type="string">
            <text:list xml:id="list2772347373" text:style-name="WWNum2">
              <text:list-item>
                <text:p text:style-name="P52">Contabilidade; <text:s/></text:p>
              </text:list-item>
              <text:list-item>
                <text:p text:style-name="P53">Gestão de Serviços de Logística e de Patrimônio; <text:s/></text:p>
              </text:list-item>
              <text:list-item>
                <text:p text:style-name="P53">Controladoria; <text:s/></text:p>
              </text:list-item>
              <text:list-item>
                <text:p text:style-name="P54">Gestão de Pessoas; <text:s/>- Planejamento Empresarial; <text:s/>- Controles Internos. </text:p>
              </text:list-item>
            </text:list>
          </table:table-cell>
          <table:table-cell table:style-name="Table1.C48" office:value-type="string">
            <text:p text:style-name="P10">d. Liquidar/Baixar boleto de pagamento a fornecedor </text:p>
          </table:table-cell>
          <table:table-cell table:style-name="Table1.D48" office:value-type="string">
            <text:p text:style-name="P9">WebService </text:p>
          </table:table-cell>
        </table:table-row>
        <table:table-row table:style-name="Table1.4">
          <table:covered-table-cell/>
          <table:covered-table-cell/>
          <table:table-cell table:style-name="Table1.C49" office:value-type="string">
            <text:p text:style-name="P10">e. Estornar boleto de recebimento de fornecedor </text:p>
          </table:table-cell>
          <table:table-cell table:style-name="Table1.D49" office:value-type="string">
            <text:p text:style-name="P9">WebService </text:p>
          </table:table-cell>
        </table:table-row>
        <table:table-row table:style-name="Table1.50">
          <table:covered-table-cell/>
          <table:covered-table-cell/>
          <table:table-cell table:style-name="Table1.C50" office:value-type="string">
            <text:p text:style-name="P10">f. Estornar boleto de pagamento a fornecedor </text:p>
          </table:table-cell>
          <table:table-cell table:style-name="Table1.D50" office:value-type="string">
            <text:p text:style-name="P9">WebService </text:p>
          </table:table-cell>
        </table:table-row>
        <table:table-row table:style-name="Table1.11">
          <table:table-cell table:style-name="Table1.A51" office:value-type="string">
            <text:p text:style-name="P17">25) 849-Sistema </text:p>
            <text:p text:style-name="P9">Integrado Pessoal </text:p>
          </table:table-cell>
          <table:table-cell table:style-name="Table1.B51" office:value-type="string">
            <text:p text:style-name="P47">Sistema responsável por controlar as informações relacionadas com a vida profissional dos colaboradores. (RH) </text:p>
          </table:table-cell>
          <table:table-cell table:style-name="Table1.C51" office:value-type="string">
            <text:p text:style-name="P10">a. Consultar Cadastro de Colaborador </text:p>
          </table:table-cell>
          <table:table-cell table:style-name="Table1.D51" office:value-type="string">
            <text:p text:style-name="P9">MS-SQL </text:p>
          </table:table-cell>
        </table:table-row>
        <table:table-row table:style-name="Table1.12">
          <table:table-cell table:style-name="Table1.A52" table:number-rows-spanned="3" office:value-type="string">
            <text:p text:style-name="P10">26) 950-SIAC </text:p>
          </table:table-cell>
          <table:table-cell table:style-name="Table1.B52" table:number-rows-spanned="3" office:value-type="string">
            <text:p text:style-name="P24">Sistema responsável pela concessão e gerenciamento das operações de créditos. </text:p>
          </table:table-cell>
          <table:table-cell table:style-name="Table1.C52" office:value-type="string">
            <text:p text:style-name="P3">a. TED - Tratar Recebimento </text:p>
            <text:p text:style-name="P41">Ao receber uma TED do tipo “Restituição do IRPF” o sistema verifica na base do sistema 950 se o cliente possui operação de antecipação do IRPF e faz a liquidação da operação em caso afirmativo. <text:s/></text:p>
          </table:table-cell>
          <table:table-cell table:style-name="Table1.D52" office:value-type="string">
            <text:p text:style-name="P9">(*) DB2 </text:p>
          </table:table-cell>
        </table:table-row>
        <table:table-row table:style-name="Table1.12">
          <table:covered-table-cell/>
          <table:covered-table-cell/>
          <table:table-cell table:style-name="Table1.C53" office:value-type="string">
            <text:p text:style-name="P17">b. URA </text:p>
            <text:p text:style-name="P41"><text:soft-page-break/>No serviço disponibilizado pela automação bancária à URA para consulta de informações sobre operações de crédito do cliente é realizada uma consulta na base do sistema 950. </text:p>
          </table:table-cell>
          <table:table-cell table:style-name="Table1.D53" office:value-type="string">
            <text:p text:style-name="P9">(*) DB2 </text:p>
          </table:table-cell>
        </table:table-row>
        <table:table-row table:style-name="Table1.54">
          <table:covered-table-cell/>
          <table:covered-table-cell/>
          <table:table-cell table:style-name="Table1.C54" office:value-type="string">
            <text:p text:style-name="P10">c. Estornar Boleto do SIAC </text:p>
          </table:table-cell>
          <table:table-cell table:style-name="Table1.D54" office:value-type="string">
            <text:p text:style-name="P10"/>
          </table:table-cell>
        </table:table-row>
        <table:table-row table:style-name="Table1.55">
          <table:table-cell table:style-name="Table1.A55" office:value-type="string">
            <text:p text:style-name="P10"/>
          </table:table-cell>
          <table:table-cell table:style-name="Table1.B55" office:value-type="string">
            <text:p text:style-name="P10"/>
          </table:table-cell>
          <table:table-cell table:style-name="Table1.C55" office:value-type="string">
            <text:p text:style-name="P41">Verifica se pode realizar um estorno de um desembolso ou reembolso que tenha sido realizado por boleto emitido pelo SIAC. </text:p>
          </table:table-cell>
          <table:table-cell table:style-name="Table1.D55" office:value-type="string">
            <text:p text:style-name="P13">(*) MS-SQL </text:p>
            <text:p text:style-name="P9">(Procedure) </text:p>
          </table:table-cell>
        </table:table-row>
      </table:table>
      <text:p text:style-name="P2"><text:s/></text:p>
      <text:p text:style-name="P11"><text:s/></text:p>
      <text:p text:style-name="P11"><text:s/></text:p>
      <text:p text:style-name="P11"><text:s/></text:p>
      <text:p text:style-name="P2"><text:s/></text:p>
      <text:p text:style-name="P11"><text:s/></text:p>
      <text:p text:style-name="P6"><text:s/></text:p>
      <text:p text:style-name="P23"><text:span text:style-name="T1">Interfaces Produzidas pela SOLUÇÃO </text:span></text:p>
      <text:p text:style-name="P16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4"><text:span text:style-name="T1">Interface </text:span></text:p>
          </table:table-cell>
          <table:table-cell table:style-name="Table2.A1" office:value-type="string">
            <text:p text:style-name="P56"><text:span text:style-name="T1">Descrição da interface </text:span></text:p>
          </table:table-cell>
          <table:table-cell table:style-name="Table2.C1" office:value-type="string">
            <text:p text:style-name="P28"><text:span text:style-name="T1">Forma de </text:span></text:p>
            <text:p text:style-name="P27"><text:span text:style-name="T1">Integração </text:span></text:p>
          </table:table-cell>
          <table:table-cell table:style-name="Table2.A1" office:value-type="string">
            <text:p text:style-name="P27"><text:span text:style-name="T1">Sistema consumidor </text:span></text:p>
          </table:table-cell>
        </table:table-row>
        <table:table-row table:style-name="Table2.2">
          <table:table-cell table:style-name="Table2.A2" table:number-rows-spanned="2" office:value-type="string">
            <text:p text:style-name="P57">1) Abrir Conta Corrente </text:p>
          </table:table-cell>
          <table:table-cell table:style-name="Table2.B2" table:number-rows-spanned="2" office:value-type="string">
            <text:p text:style-name="P60">Serviço para a abertura de conta corrente e cancelamento da abertura de conta corrente, mesmo dia. </text:p>
          </table:table-cell>
          <table:table-cell table:style-name="Table2.C2" table:number-rows-spanned="2" office:value-type="string">
            <text:p text:style-name="P9">COM+ </text:p>
          </table:table-cell>
          <table:table-cell table:style-name="Table2.D2" office:value-type="string">
            <text:p text:style-name="P40">a. 511-Convênios de Repasse de recursos federais para prefeituras.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3" office:value-type="string">
            <text:p text:style-name="P10">b. 580-Crediamigo </text:p>
          </table:table-cell>
        </table:table-row>
        <table:table-row table:style-name="Table2.3">
          <table:table-cell table:style-name="Table2.A4" table:number-rows-spanned="2" office:value-type="string">
            <text:p text:style-name="P57">2) Bloquear Cartão </text:p>
          </table:table-cell>
          <table:table-cell table:style-name="Table2.B4" table:number-rows-spanned="2" office:value-type="string">
            <text:p text:style-name="P55">Realizada o bloqueio de cartões magnéticos de conta corrente e poupança </text:p>
          </table:table-cell>
          <table:table-cell table:style-name="Table2.C4" table:number-rows-spanned="2" office:value-type="string">
            <text:p text:style-name="P9">CICS </text:p>
          </table:table-cell>
          <table:table-cell table:style-name="Table2.D4" office:value-type="string">
            <text:p text:style-name="P10">a. 128-URA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5" office:value-type="string">
            <text:p text:style-name="P10">b. 160-Internet Banking </text:p>
          </table:table-cell>
        </table:table-row>
        <table:table-row table:style-name="Table2.6">
          <table:table-cell table:style-name="Table2.A6" office:value-type="string">
            <text:p text:style-name="P59">3) Cancelar pacote de </text:p>
            <text:p text:style-name="P61">tarifas </text:p>
          </table:table-cell>
          <table:table-cell table:style-name="Table2.B6" office:value-type="string">
            <text:p text:style-name="P55">Fornecer interface para cancelamento de pacote de tarifa </text:p>
          </table:table-cell>
          <table:table-cell table:style-name="Table2.C6" office:value-type="string">
            <text:p text:style-name="P9">COM+ </text:p>
          </table:table-cell>
          <table:table-cell table:style-name="Table2.D6" office:value-type="string">
            <text:p text:style-name="P10">a. 160-Internet Banking </text:p>
          </table:table-cell>
        </table:table-row>
        <text:soft-page-break/>
        <table:table-row table:style-name="Table2.7">
          <table:table-cell table:style-name="Table2.A7" office:value-type="string">
            <text:p text:style-name="P58">4) Consultar abertura de </text:p>
            <text:p text:style-name="P62">CC ou PP para </text:p>
            <text:p text:style-name="P61">CredAmigo </text:p>
          </table:table-cell>
          <table:table-cell table:style-name="Table2.B7" office:value-type="string">
            <text:p text:style-name="P60">Serviço para informar qual o tipo de conta (conta corrente ou de poupança) pode ser aberta para clientes do CredAmigo por agência. </text:p>
          </table:table-cell>
          <table:table-cell table:style-name="Table2.C7" office:value-type="string">
            <text:p text:style-name="P63">(*) MS-SQL (Base </text:p>
            <text:p text:style-name="P9">Distribuída) </text:p>
          </table:table-cell>
          <table:table-cell table:style-name="Table2.D7" office:value-type="string">
            <text:p text:style-name="P10">a. 580-Crediamigo </text:p>
          </table:table-cell>
        </table:table-row>
        <table:table-row table:style-name="Table2.8">
          <table:table-cell table:style-name="Table2.A8" office:value-type="string">
            <text:p text:style-name="P67">5) Consultar boletos do SIAC </text:p>
          </table:table-cell>
          <table:table-cell table:style-name="Table2.B8" office:value-type="string">
            <text:p text:style-name="P60">Serviço utilizado para listar os boletos de reembolsos das operações do SIAC ou desembolsos realizados também via boleto, da própria agência, em um determinado movimento. </text:p>
          </table:table-cell>
          <table:table-cell table:style-name="Table2.C8" office:value-type="string">
            <text:p text:style-name="P64">(*) MS-SQL (Base </text:p>
            <text:p text:style-name="P9">Distribuída) </text:p>
          </table:table-cell>
          <table:table-cell table:style-name="Table2.D8" office:value-type="string">
            <text:p text:style-name="P10">a. 950-SIAC </text:p>
          </table:table-cell>
        </table:table-row>
        <table:table-row table:style-name="Table2.9">
          <table:table-cell table:style-name="Table2.A9" office:value-type="string">
            <text:p text:style-name="P68">6) Consultar Cadastro de Cartão </text:p>
          </table:table-cell>
          <table:table-cell table:style-name="Table2.B9" office:value-type="string">
            <text:p text:style-name="P55">Serviço para a realização de consulta as informações cadastrais do cartão magnético de cliente. </text:p>
          </table:table-cell>
          <table:table-cell table:style-name="Table2.C9" office:value-type="string">
            <text:p text:style-name="P65">(*) MS-SQL (Base </text:p>
            <text:p text:style-name="P9">Distribuída) </text:p>
          </table:table-cell>
          <table:table-cell table:style-name="Table2.D9" office:value-type="string">
            <text:p text:style-name="P10">a. 580-Crediamigo </text:p>
          </table:table-cell>
        </table:table-row>
        <table:table-row table:style-name="Table2.3">
          <table:table-cell table:style-name="Table2.A10" table:number-rows-spanned="6" office:value-type="string">
            <text:p text:style-name="P68">7) Consultar Cadastro de Conta Corrente </text:p>
          </table:table-cell>
          <table:table-cell table:style-name="Table2.B10" table:number-rows-spanned="6" office:value-type="string">
            <text:p text:style-name="P55">Serviço para a realização de consulta a informações cadastrais de conta corrente. </text:p>
          </table:table-cell>
          <table:table-cell table:style-name="Table2.C10" office:value-type="string">
            <text:p text:style-name="P9">DB2 </text:p>
          </table:table-cell>
          <table:table-cell table:style-name="Table2.D10" office:value-type="string">
            <text:p text:style-name="P10">a. 160-Internet Banking </text:p>
          </table:table-cell>
        </table:table-row>
        <table:table-row table:style-name="Table2.11">
          <table:covered-table-cell/>
          <table:covered-table-cell/>
          <table:table-cell table:style-name="Table2.C11" table:number-rows-spanned="2" office:value-type="string">
            <text:p text:style-name="P9">COM+ </text:p>
          </table:table-cell>
          <table:table-cell table:style-name="Table2.D11" office:value-type="string">
            <text:p text:style-name="P10">b. S344-Crediamigo Web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12" office:value-type="string">
            <text:p text:style-name="P10">c. 580-Crediamigo </text:p>
          </table:table-cell>
        </table:table-row>
        <table:table-row table:style-name="Table2.3">
          <table:covered-table-cell/>
          <table:covered-table-cell/>
          <table:table-cell table:style-name="Table2.C13" table:number-rows-spanned="3" office:value-type="string">
            <text:p text:style-name="P64">(*) MS-SQL (Base </text:p>
            <text:p text:style-name="P9">Distribuída) </text:p>
          </table:table-cell>
          <table:table-cell table:style-name="Table2.D13" office:value-type="string">
            <text:p text:style-name="P10">d. 420-Gerenciamento Tarifa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14" office:value-type="string">
            <text:p text:style-name="P10">e. 580-Crediamigo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15" office:value-type="string">
            <text:p text:style-name="P10">f. 950-SIAC </text:p>
          </table:table-cell>
        </table:table-row>
        <table:table-row table:style-name="Table2.6">
          <table:table-cell table:style-name="Table2.A16" office:value-type="string">
            <text:p text:style-name="P67">8) Consultar CC Simplificada </text:p>
          </table:table-cell>
          <table:table-cell table:style-name="Table2.B16" office:value-type="string">
            <text:p text:style-name="P55">Serviço para a realização de consulta para verificar se uma conta corrente é do tipo simplificada. </text:p>
          </table:table-cell>
          <table:table-cell table:style-name="Table2.C16" office:value-type="string">
            <text:p text:style-name="P66">(*) MS-SQL (Base </text:p>
          </table:table-cell>
          <table:table-cell table:style-name="Table2.D16" office:value-type="string">
            <text:p text:style-name="P10">a. 580-Crediamigo </text:p>
          </table:table-cell>
        </table:table-row>
        <table:table-row table:style-name="Table2.3">
          <table:table-cell table:style-name="Table2.A17" office:value-type="string">
            <text:p text:style-name="P10"/>
          </table:table-cell>
          <table:table-cell table:style-name="Table2.B17" office:value-type="string">
            <text:p text:style-name="P10"/>
          </table:table-cell>
          <table:table-cell table:style-name="Table2.C17" office:value-type="string">
            <text:p text:style-name="P9">Distribuída) </text:p>
          </table:table-cell>
          <table:table-cell table:style-name="Table2.D17" office:value-type="string">
            <text:p text:style-name="P10"/>
          </table:table-cell>
        </table:table-row>
        <table:table-row table:style-name="Table2.9">
          <table:table-cell table:style-name="Table2.A18" office:value-type="string">
            <text:p text:style-name="P69">9) Consultar Cadastro de Poupança </text:p>
          </table:table-cell>
          <table:table-cell table:style-name="Table2.B18" office:value-type="string">
            <text:p text:style-name="P26">Serviço para a realização de consulta as informações cadastrais da conta de poupança. </text:p>
          </table:table-cell>
          <table:table-cell table:style-name="Table2.C18" office:value-type="string">
            <text:p text:style-name="P65">(*) MS-SQL (Base </text:p>
            <text:p text:style-name="P9">Distribuída) </text:p>
          </table:table-cell>
          <table:table-cell table:style-name="Table2.D18" office:value-type="string">
            <text:p text:style-name="P10">a. 420-Gerenciamento Tarifas </text:p>
          </table:table-cell>
        </table:table-row>
        <table:table-row table:style-name="Table2.19">
          <table:table-cell table:style-name="Table2.A19" office:value-type="string">
            <text:p text:style-name="P70">10) Consultar contadores para <text:soft-page-break/>cobrança de </text:p>
            <text:p text:style-name="P73">tarifas </text:p>
          </table:table-cell>
          <table:table-cell table:style-name="Table2.B19" office:value-type="string">
            <text:p text:style-name="P29">São disponibilizados os valores das tarifas e as quantidades de transações (saques, <text:soft-page-break/>transferências, pagamentos, cheques, etc.) realizadas no mês por uma determinada conta. </text:p>
            <text:p text:style-name="P26">Essas informações são utilizadas pelo S048 para identificar a qual pacote de tarifas está vinculada a conta e realizar a cobrança das tarifas. </text:p>
          </table:table-cell>
          <table:table-cell table:style-name="Table2.C19" office:value-type="string">
            <text:p text:style-name="P9">DB2 </text:p>
          </table:table-cell>
          <table:table-cell table:style-name="Table2.D19" office:value-type="string">
            <text:p text:style-name="P10">a. 048-Conta Corrente </text:p>
          </table:table-cell>
        </table:table-row>
        <table:table-row table:style-name="Table2.6">
          <table:table-cell table:style-name="Table2.A20" office:value-type="string">
            <text:p text:style-name="P71">11) Consultar Convênio de Repasse </text:p>
          </table:table-cell>
          <table:table-cell table:style-name="Table2.B20" office:value-type="string">
            <text:p text:style-name="P27">Consultar, Registrar, Confirmar e Estornar Pagamento OBTV. </text:p>
          </table:table-cell>
          <table:table-cell table:style-name="Table2.C20" office:value-type="string">
            <text:p text:style-name="P9">WebService </text:p>
          </table:table-cell>
          <table:table-cell table:style-name="Table2.D20" office:value-type="string">
            <text:p text:style-name="P10">a. 511-Convênios de Repasse </text:p>
          </table:table-cell>
        </table:table-row>
        <table:table-row table:style-name="Table2.21">
          <table:table-cell table:style-name="Table2.A21" office:value-type="string">
            <text:p text:style-name="P72">12) Consultar Evento SEDE </text:p>
          </table:table-cell>
          <table:table-cell table:style-name="Table2.B21" office:value-type="string">
            <text:p text:style-name="P27">Consulta eventos contábeis </text:p>
          </table:table-cell>
          <table:table-cell table:style-name="Table2.C21" office:value-type="string">
            <text:p text:style-name="P13">(*) MS-SQL </text:p>
            <text:p text:style-name="P74">(Procedure, Base </text:p>
            <text:p text:style-name="P13">Distribuída) </text:p>
            <text:p text:style-name="P75">Validar a possibilidade de migrar a </text:p>
            <text:p text:style-name="P76">procedure para a base do sistema 420. </text:p>
          </table:table-cell>
          <table:table-cell table:style-name="Table2.D21" office:value-type="string">
            <text:p text:style-name="P10">a. 420-Gerenciamento Tarifas </text:p>
          </table:table-cell>
        </table:table-row>
        <table:table-row table:style-name="Table2.3">
          <table:table-cell table:style-name="Table2.A22" table:number-rows-spanned="2" office:value-type="string">
            <text:p text:style-name="P77">13) Consultar Extrato </text:p>
          </table:table-cell>
          <table:table-cell table:style-name="Table2.B22" table:number-rows-spanned="2" office:value-type="string">
            <text:p text:style-name="P27">Consulta de extrato de conta corrente </text:p>
          </table:table-cell>
          <table:table-cell table:style-name="Table2.C22" table:number-rows-spanned="2" office:value-type="string">
            <text:p text:style-name="P9">CICS </text:p>
          </table:table-cell>
          <table:table-cell table:style-name="Table2.D22" office:value-type="string">
            <text:p text:style-name="P10">a. 024-Cartões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23" office:value-type="string">
            <text:p text:style-name="P10">b. 128-URA </text:p>
          </table:table-cell>
        </table:table-row>
        <table:table-row table:style-name="Table2.24">
          <table:table-cell table:style-name="Table2.A24" office:value-type="string">
            <text:p text:style-name="P70">14) Consultar Operador da Automação </text:p>
            <text:p text:style-name="P73">Bancária </text:p>
          </table:table-cell>
          <table:table-cell table:style-name="Table2.B24" office:value-type="string">
            <text:p text:style-name="P26">Consulta se a matrícula de um operador informada no parâmetro de entrada possui nível de gerente ou de supervisor no sistema de automação bancária </text:p>
          </table:table-cell>
          <table:table-cell table:style-name="Table2.C24" office:value-type="string">
            <text:p text:style-name="P65">(*) MS-SQL (Base </text:p>
            <text:p text:style-name="P13">Distribuída) </text:p>
            <text:p text:style-name="P78">Na nova solução não </text:p>
          </table:table-cell>
          <table:table-cell table:style-name="Table2.D24" office:value-type="string">
            <text:p text:style-name="P10">a. 420-Gerenciamento Tarifas </text:p>
          </table:table-cell>
        </table:table-row>
        <text:soft-page-break/>
        <table:table-row table:style-name="Table2.25">
          <table:table-cell table:style-name="Table2.A25" office:value-type="string">
            <text:p text:style-name="P10"/>
          </table:table-cell>
          <table:table-cell table:style-name="Table2.B25" office:value-type="string">
            <text:p text:style-name="P10"/>
          </table:table-cell>
          <table:table-cell table:style-name="Table2.C25" office:value-type="string">
            <text:p text:style-name="P14">existirá mais a figura do </text:p>
            <text:p text:style-name="P9">operador e sim perfil de acesso </text:p>
          </table:table-cell>
          <table:table-cell table:style-name="Table2.D25" office:value-type="string">
            <text:p text:style-name="P10"/>
          </table:table-cell>
        </table:table-row>
        <table:table-row table:style-name="Table2.11">
          <table:table-cell table:style-name="Table2.A26" table:number-rows-spanned="7" office:value-type="string">
            <text:p text:style-name="P80">15) Consultar Saldo </text:p>
          </table:table-cell>
          <table:table-cell table:style-name="Table2.B26" table:number-rows-spanned="7" office:value-type="string">
            <text:p text:style-name="P26">Consulta os saldos (Saldo total disponível, cheque especial, saldo bloqueado, etc.) de uma determinada conta corrente ou poupança. </text:p>
          </table:table-cell>
          <table:table-cell table:style-name="Table2.C26" office:value-type="string">
            <text:p text:style-name="P9">COM+ </text:p>
          </table:table-cell>
          <table:table-cell table:style-name="Table2.D26" office:value-type="string">
            <text:p text:style-name="P10">a. 432-BACENJUD </text:p>
          </table:table-cell>
        </table:table-row>
        <table:table-row table:style-name="Table2.3">
          <table:covered-table-cell/>
          <table:covered-table-cell/>
          <table:table-cell table:style-name="Table2.C27" table:number-rows-spanned="2" office:value-type="string">
            <text:p text:style-name="P64">(*) MS-SQL (Base </text:p>
            <text:p text:style-name="P9">Distribuída) </text:p>
          </table:table-cell>
          <table:table-cell table:style-name="Table2.D27" office:value-type="string">
            <text:p text:style-name="P10">b. 420-Gerenciamento Tarifas </text:p>
          </table:table-cell>
        </table:table-row>
        <table:table-row table:style-name="Table2.28">
          <table:covered-table-cell/>
          <table:covered-table-cell/>
          <table:covered-table-cell/>
          <table:table-cell table:style-name="Table2.D28" office:value-type="string">
            <text:p text:style-name="P10">c. 950-SIAC </text:p>
          </table:table-cell>
        </table:table-row>
        <table:table-row table:style-name="Table2.3">
          <table:covered-table-cell/>
          <table:covered-table-cell/>
          <table:table-cell table:style-name="Table2.C29" table:number-rows-spanned="4" office:value-type="string">
            <text:p text:style-name="P9">CICS </text:p>
          </table:table-cell>
          <table:table-cell table:style-name="Table2.D29" office:value-type="string">
            <text:p text:style-name="P10">d. 024-Cartões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30" office:value-type="string">
            <text:p text:style-name="P10">e. 109-Convênio de Folha de pagamento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31" office:value-type="string">
            <text:p text:style-name="P10">f. 128-Fone/Fax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32" office:value-type="string">
            <text:p text:style-name="P10">g. 160-Nordeste Eletrônico </text:p>
          </table:table-cell>
        </table:table-row>
        <table:table-row table:style-name="Table2.11">
          <table:table-cell table:style-name="Table2.A33" table:number-rows-spanned="4" office:value-type="string">
            <text:p text:style-name="P82">16) Consultar status da agência </text:p>
          </table:table-cell>
          <table:table-cell table:style-name="Table2.B33" table:number-rows-spanned="4" office:value-type="string">
            <text:p text:style-name="P30">Serviço para verificar se a agência está aberta ou fechada. </text:p>
            <text:p text:style-name="P31">Também informa a data e o status do último processamento da rotina de atualização das tabelas de algumas entidades do sistema. </text:p>
            <text:p text:style-name="P83"><text:s text:c="5"/>contra ordem <text:s text:c="5"/>contas correntes bloqueadas pelo Bacen <text:s text:c="5"/>contas de poupança bloqueadas pelo Bacen </text:p>
            <text:p text:style-name="P84"><text:s text:c="5"/>cadastro das contas correntes <text:s text:c="5"/>cadastro da contas de poupança </text:p>
            <text:p text:style-name="P85"><text:s text:c="5"/>transações autorizadas pelo computador central <text:s text:c="5"/>arquivo de transações financeiras <text:s text:c="5"/>arquivo de transações <text:s text:c="5"/>arquivo de cartões <text:s text:c="5"/>arquivo de talonários <text:s text:c="5"/>arquivo de <text:soft-page-break/>benefícios do INSS </text:p>
          </table:table-cell>
          <table:table-cell table:style-name="Table2.C33" office:value-type="string">
            <text:p text:style-name="P9">COM+ </text:p>
          </table:table-cell>
          <table:table-cell table:style-name="Table2.D33" office:value-type="string">
            <text:p text:style-name="P10">a. 465-Cobrança Desconto </text:p>
          </table:table-cell>
        </table:table-row>
        <table:table-row table:style-name="Table2.3">
          <table:covered-table-cell/>
          <table:covered-table-cell/>
          <table:table-cell table:style-name="Table2.C34" table:number-rows-spanned="2" office:value-type="string">
            <text:p text:style-name="P64">(*) MS-SQL (Base </text:p>
            <text:p text:style-name="P9">Distribuída) </text:p>
          </table:table-cell>
          <table:table-cell table:style-name="Table2.D34" office:value-type="string">
            <text:p text:style-name="P10">b. 580-Crediamigo </text:p>
          </table:table-cell>
        </table:table-row>
        <table:table-row table:style-name="Table2.28">
          <table:covered-table-cell/>
          <table:covered-table-cell/>
          <table:covered-table-cell/>
          <table:table-cell table:style-name="Table2.D35" office:value-type="string">
            <text:p text:style-name="P10">c. 950-SIAC </text:p>
          </table:table-cell>
        </table:table-row>
        <table:table-row table:style-name="Table2.36">
          <table:covered-table-cell/>
          <table:covered-table-cell/>
          <table:table-cell table:style-name="Table2.C36" office:value-type="string">
            <text:p text:style-name="P9">Web-Service </text:p>
          </table:table-cell>
          <table:table-cell table:style-name="Table2.D36" office:value-type="string">
            <text:p text:style-name="P10">d. 511-Convênios de Repasse </text:p>
          </table:table-cell>
        </table:table-row>
        <table:table-row table:style-name="Table2.3">
          <table:table-cell table:style-name="Table2.A37" table:number-rows-spanned="2" office:value-type="string">
            <text:p text:style-name="P79">17) Consultar Transações </text:p>
          </table:table-cell>
          <table:table-cell table:style-name="Table2.B37" table:number-rows-spanned="2" office:value-type="string">
            <text:p text:style-name="P27">Recupera as transações efetuadas em um determinado período </text:p>
          </table:table-cell>
          <table:table-cell table:style-name="Table2.C37" table:number-rows-spanned="2" office:value-type="string">
            <text:p text:style-name="P66">(*) MS-SQL (Base </text:p>
          </table:table-cell>
          <table:table-cell table:style-name="Table2.D37" office:value-type="string">
            <text:p text:style-name="P10">a. 483-DataMart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38" office:value-type="string">
            <text:p text:style-name="P10">b. 580-Crediamigo </text:p>
          </table:table-cell>
        </table:table-row>
        <table:table-row table:style-name="Table2.3">
          <table:table-cell table:style-name="Table2.A39" office:value-type="string">
            <text:p text:style-name="P10"/>
          </table:table-cell>
          <table:table-cell table:style-name="Table2.B39" office:value-type="string">
            <text:p text:style-name="P10"/>
          </table:table-cell>
          <table:table-cell table:style-name="Table2.C39" office:value-type="string">
            <text:p text:style-name="P9">Distribuída) </text:p>
          </table:table-cell>
          <table:table-cell table:style-name="Table2.D39" office:value-type="string">
            <text:p text:style-name="P10"/>
          </table:table-cell>
        </table:table-row>
        <table:table-row table:style-name="Table2.3">
          <table:table-cell table:style-name="Table2.A40" table:number-rows-spanned="3" office:value-type="string">
            <text:p text:style-name="P72">18) Consultar valores de tarifas </text:p>
          </table:table-cell>
          <table:table-cell table:style-name="Table2.B40" table:number-rows-spanned="3" office:value-type="string">
            <text:p text:style-name="P26">Controla a quantidade de isenções e determina o valor da tarifa para o histórico de um determinado lançamento a débito ou a crédito de uma conta corrente ou de poupança. </text:p>
          </table:table-cell>
          <table:table-cell table:style-name="Table2.C40" table:number-rows-spanned="3" office:value-type="string">
            <text:p text:style-name="P9">CICS </text:p>
          </table:table-cell>
          <table:table-cell table:style-name="Table2.D40" office:value-type="string">
            <text:p text:style-name="P10">a. 024-Cartões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41" office:value-type="string">
            <text:p text:style-name="P10">b. 048-Contas Correntes </text:p>
          </table:table-cell>
        </table:table-row>
        <table:table-row table:style-name="Table2.42">
          <table:covered-table-cell/>
          <table:covered-table-cell/>
          <table:covered-table-cell/>
          <table:table-cell table:style-name="Table2.D42" office:value-type="string">
            <text:p text:style-name="P10">c. 160-Nordeste Eletrônico </text:p>
          </table:table-cell>
        </table:table-row>
        <table:table-row table:style-name="Table2.3">
          <table:table-cell table:style-name="Table2.A43" table:number-rows-spanned="14" office:value-type="string">
            <text:p text:style-name="P77">19) Creditar </text:p>
          </table:table-cell>
          <table:table-cell table:style-name="Table2.B43" table:number-rows-spanned="14" office:value-type="string">
            <text:p text:style-name="P26">Realiza o crédito/estorno de um lançamento em conta corrente ou poupança </text:p>
          </table:table-cell>
          <table:table-cell table:style-name="Table2.C43" table:number-rows-spanned="4" office:value-type="string">
            <text:p text:style-name="P9">COM+ </text:p>
          </table:table-cell>
          <table:table-cell table:style-name="Table2.D43" office:value-type="string">
            <text:p text:style-name="P10">a. 344-Crediamigo Web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44" office:value-type="string">
            <text:p text:style-name="P10">b. 401-Fundos Invest.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45" office:value-type="string">
            <text:p text:style-name="P10">c. 408-Crédito Comercial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46" office:value-type="string">
            <text:p text:style-name="P10">d. 465-Cobrança Desconto </text:p>
          </table:table-cell>
        </table:table-row>
        <table:table-row table:style-name="Table2.3">
          <table:covered-table-cell/>
          <table:covered-table-cell/>
          <table:table-cell table:style-name="Table2.C47" table:number-rows-spanned="3" office:value-type="string">
            <text:p text:style-name="P65">(*) MS-SQL (Base </text:p>
            <text:p text:style-name="P9">Distribuída) </text:p>
          </table:table-cell>
          <table:table-cell table:style-name="Table2.D47" office:value-type="string">
            <text:p text:style-name="P10">e. 420-Gerenciamento Tarifas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48" office:value-type="string">
            <text:p text:style-name="P10">f. 580-Crediamigo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49" office:value-type="string">
            <text:p text:style-name="P10">g. 950-SIAC </text:p>
          </table:table-cell>
        </table:table-row>
        <table:table-row table:style-name="Table2.3">
          <table:covered-table-cell/>
          <table:covered-table-cell/>
          <table:table-cell table:style-name="Table2.C50" table:number-rows-spanned="7" office:value-type="string">
            <text:p text:style-name="P9">CICS </text:p>
          </table:table-cell>
          <table:table-cell table:style-name="Table2.D50" office:value-type="string">
            <text:p text:style-name="P10">h. 109-Convênio de Folha de pagamento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51" office:value-type="string">
            <text:p text:style-name="P10">i. 160-Nordeste Eletrônico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52" office:value-type="string">
            <text:p text:style-name="P10">j. 408-Crédito Comercial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53" office:value-type="string">
            <text:p text:style-name="P10">k. 463- CDC </text:p>
          </table:table-cell>
        </table:table-row>
        <table:table-row table:style-name="Table2.11">
          <table:covered-table-cell/>
          <table:covered-table-cell/>
          <table:covered-table-cell/>
          <table:table-cell table:style-name="Table2.D54" office:value-type="string">
            <text:p text:style-name="P10">l. 465-Cobrança Desconto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55" office:value-type="string">
            <text:p text:style-name="P10">m. 493-Sist.Integr.Op.Financeiras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56" office:value-type="string">
            <text:p text:style-name="P10">n. 860-Op. Mercado Aberto </text:p>
          </table:table-cell>
        </table:table-row>
        <table:table-row table:style-name="Table2.3">
          <table:table-cell table:style-name="Table2.A57" table:number-rows-spanned="10" office:value-type="string">
            <text:p text:style-name="P77">20) Debitar </text:p>
          </table:table-cell>
          <table:table-cell table:style-name="Table2.B57" table:number-rows-spanned="10" office:value-type="string">
            <text:p text:style-name="P26">Realiza o débito/estorno de um lançamento em conta corrente ou poupança </text:p>
          </table:table-cell>
          <table:table-cell table:style-name="Table2.C57" table:number-rows-spanned="2" office:value-type="string">
            <text:p text:style-name="P9">COM+ </text:p>
          </table:table-cell>
          <table:table-cell table:style-name="Table2.D57" office:value-type="string">
            <text:p text:style-name="P10">a. 408-Crédito Comercial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58" office:value-type="string">
            <text:p text:style-name="P10">b. 465-Cobrança Desconto </text:p>
          </table:table-cell>
        </table:table-row>
        <table:table-row table:style-name="Table2.3">
          <table:covered-table-cell/>
          <table:covered-table-cell/>
          <table:table-cell table:style-name="Table2.C59" table:number-rows-spanned="3" office:value-type="string">
            <text:p text:style-name="P65">(*) MS-SQL (Base </text:p>
            <text:p text:style-name="P9">Distribuída) </text:p>
          </table:table-cell>
          <table:table-cell table:style-name="Table2.D59" office:value-type="string">
            <text:p text:style-name="P10">c. 420-Gerenciamento Tarifas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60" office:value-type="string">
            <text:p text:style-name="P10">d. 580-Crediamigo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61" office:value-type="string">
            <text:p text:style-name="P10">e. 950-SIAC </text:p>
          </table:table-cell>
        </table:table-row>
        <table:table-row table:style-name="Table2.3">
          <table:covered-table-cell/>
          <table:covered-table-cell/>
          <table:table-cell table:style-name="Table2.C62" table:number-rows-spanned="5" office:value-type="string">
            <text:p text:style-name="P9">CICS </text:p>
          </table:table-cell>
          <table:table-cell table:style-name="Table2.D62" office:value-type="string">
            <text:p text:style-name="P10">f. 024-Cartões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63" office:value-type="string">
            <text:p text:style-name="P10">g. 109-Convênio de Folha de pagamento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64" office:value-type="string">
            <text:p text:style-name="P10">h. 160-Nordeste Eletrônico </text:p>
          </table:table-cell>
        </table:table-row>
        <table:table-row table:style-name="Table2.11">
          <table:covered-table-cell/>
          <table:covered-table-cell/>
          <table:covered-table-cell/>
          <table:table-cell table:style-name="Table2.D65" office:value-type="string">
            <text:p text:style-name="P10">i. 465-Cobrança Desconto </text:p>
          </table:table-cell>
        </table:table-row>
        <table:table-row table:style-name="Table2.66">
          <table:covered-table-cell/>
          <table:covered-table-cell/>
          <table:covered-table-cell/>
          <table:table-cell table:style-name="Table2.D66" office:value-type="string">
            <text:p text:style-name="P10">j. 493-Sist.Integr.Op.Financeiras </text:p>
          </table:table-cell>
        </table:table-row>
        <table:table-row table:style-name="Table2.3">
          <table:table-cell table:style-name="Table2.A67" table:number-rows-spanned="2" office:value-type="string">
            <text:p text:style-name="P10"/>
          </table:table-cell>
          <table:table-cell table:style-name="Table2.B67" table:number-rows-spanned="2" office:value-type="string">
            <text:p text:style-name="P10"/>
          </table:table-cell>
          <table:table-cell table:style-name="Table2.C67" table:number-rows-spanned="2" office:value-type="string">
            <text:p text:style-name="P10"/>
          </table:table-cell>
          <table:table-cell table:style-name="Table2.D67" office:value-type="string">
            <text:p text:style-name="P10">k. 519-VISA Electron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68" office:value-type="string">
            <text:p text:style-name="P10">l. 860-Op. Mercado Aberto </text:p>
          </table:table-cell>
        </table:table-row>
        <table:table-row table:style-name="Table2.3">
          <table:table-cell table:style-name="Table2.A69" office:value-type="string">
            <text:p text:style-name="P80">21) Desbloquear Cartão </text:p>
          </table:table-cell>
          <table:table-cell table:style-name="Table2.B69" office:value-type="string">
            <text:p text:style-name="P27">Desbloqueio de cartão de conta-corrente e poupança </text:p>
          </table:table-cell>
          <table:table-cell table:style-name="Table2.C69" office:value-type="string">
            <text:p text:style-name="P9">CICS </text:p>
          </table:table-cell>
          <table:table-cell table:style-name="Table2.D69" office:value-type="string">
            <text:p text:style-name="P10">a. 160-Nordeste Eletrônico </text:p>
          </table:table-cell>
        </table:table-row>
        <table:table-row table:style-name="Table2.9">
          <table:table-cell table:style-name="Table2.A70" office:value-type="string">
            <text:p text:style-name="P80">22) Identificação Positiva </text:p>
          </table:table-cell>
          <table:table-cell table:style-name="Table2.B70" office:value-type="string">
            <text:p text:style-name="P26">Consulta informações cadastrais de contas correntes para validação de transações iniciadas nos terminais compartilhados (Banco do Brasil e Banco24H). </text:p>
          </table:table-cell>
          <table:table-cell table:style-name="Table2.C70" office:value-type="string">
            <text:p text:style-name="P9">DB2 </text:p>
          </table:table-cell>
          <table:table-cell table:style-name="Table2.D70" office:value-type="string">
            <text:p text:style-name="P10">a. 024-Cartões </text:p>
          </table:table-cell>
        </table:table-row>
        <table:table-row table:style-name="Table2.71">
          <table:table-cell table:style-name="Table2.A71" office:value-type="string">
            <text:p text:style-name="P82">23) Impressão de Documento </text:p>
          </table:table-cell>
          <table:table-cell table:style-name="Table2.B71" office:value-type="string">
            <text:p text:style-name="P32">Serviço para emissão de fichas com o regulamento de uso de cartões magnéticos, durante operações de solicitação de cartões de clientes conta corrente. Os Documentos impressos são: </text:p>
            <text:list xml:id="list80969473" text:style-name="WWNum3">
              <text:list-item>
                <text:p text:style-name="P86">Ficha Proposta de abertura de conta corrente; </text:p>
              </text:list-item>
              <text:list-item>
                <text:p text:style-name="P87">Ficha Proposta de abertura de Poupança; </text:p>
              </text:list-item>
              <text:list-item>
                <text:p text:style-name="P86">Termo de adesão à poupança-corrente; </text:p>
              </text:list-item>
              <text:list-item>
                <text:p text:style-name="P88">Regulamento de uso de cartões magnéticos; </text:p>
              </text:list-item>
              <text:list-item>
                <text:p text:style-name="P89">Cartão de Autógrafo; </text:p>
              </text:list-item>
            </text:list>
          </table:table-cell>
          <table:table-cell table:style-name="Table2.C71" office:value-type="string">
            <text:p text:style-name="P9">(*) COM </text:p>
          </table:table-cell>
          <table:table-cell table:style-name="Table2.D71" office:value-type="string">
            <text:p text:style-name="P10">a. 580-Crediamigo </text:p>
          </table:table-cell>
        </table:table-row>
        <text:soft-page-break/>
        <table:table-row table:style-name="Table2.8">
          <table:table-cell table:style-name="Table2.A72" office:value-type="string">
            <text:p text:style-name="P81">24) Sensibilizar abertura de conta poupança </text:p>
          </table:table-cell>
          <table:table-cell table:style-name="Table2.B72" office:value-type="string">
            <text:p text:style-name="P26">Serviço da automação bancária (134) que recebe uma conta poupança aberta no sistema 410, para que o sistema 134 reconheça a abertura da conta no próprio dia. </text:p>
          </table:table-cell>
          <table:table-cell table:style-name="Table2.C72" office:value-type="string">
            <text:p text:style-name="P9">MS-SQL </text:p>
          </table:table-cell>
          <table:table-cell table:style-name="Table2.D72" office:value-type="string">
            <text:p text:style-name="P10">a. 410-Poupança </text:p>
          </table:table-cell>
        </table:table-row>
        <table:table-row table:style-name="Table2.7">
          <table:table-cell table:style-name="Table2.A73" office:value-type="string">
            <text:p text:style-name="P80">25) Solicitar Cartão </text:p>
          </table:table-cell>
          <table:table-cell table:style-name="Table2.B73" office:value-type="string">
            <text:p text:style-name="P26">Solicitação da primeira via de cartão da conta para clientes do sistema Crediamigo </text:p>
          </table:table-cell>
          <table:table-cell table:style-name="Table2.C73" office:value-type="string">
            <text:p text:style-name="P63">(*) MS-SQL (Base </text:p>
            <text:p text:style-name="P9">Distribuída) </text:p>
          </table:table-cell>
          <table:table-cell table:style-name="Table2.D73" office:value-type="string">
            <text:p text:style-name="P10">a. 580-Crediamigo </text:p>
          </table:table-cell>
        </table:table-row>
        <table:table-row table:style-name="Table2.9">
          <table:table-cell table:style-name="Table2.A74" office:value-type="string">
            <text:p text:style-name="P82">26) Solicitar Contabilização </text:p>
          </table:table-cell>
          <table:table-cell table:style-name="Table2.B74" office:value-type="string">
            <text:p text:style-name="P26">Serviço da automação bancária utilizado para gerar um registro de evento contábil na base da própria automação bancária. </text:p>
          </table:table-cell>
          <table:table-cell table:style-name="Table2.C74" office:value-type="string">
            <text:p text:style-name="P65">(*) MS-SQL (Base </text:p>
            <text:p text:style-name="P9">Distribuída) </text:p>
          </table:table-cell>
          <table:table-cell table:style-name="Table2.D74" office:value-type="string">
            <text:p text:style-name="P10">a. 420-Gerenciamento Tarifas </text:p>
          </table:table-cell>
        </table:table-row>
        <table:table-row table:style-name="Table2.1">
          <table:table-cell table:style-name="Table2.A75" office:value-type="string">
            <text:p text:style-name="P82">27) TED - Tratar Recebimento </text:p>
          </table:table-cell>
          <table:table-cell table:style-name="Table2.B75" office:value-type="string">
            <text:p text:style-name="P26">Faz o tratamento de TED’s recebidas pela mensageria a crédito de cliente do Banco do Nordeste. <text:s/></text:p>
          </table:table-cell>
          <table:table-cell table:style-name="Table2.C75" office:value-type="string">
            <text:p text:style-name="P9">CICS </text:p>
          </table:table-cell>
          <table:table-cell table:style-name="Table2.D75" office:value-type="string">
            <text:p text:style-name="P10">a. 294-SPB </text:p>
          </table:table-cell>
        </table:table-row>
        <table:table-row table:style-name="Table2.3">
          <table:table-cell table:style-name="Table2.A76" table:number-rows-spanned="2" office:value-type="string">
            <text:p text:style-name="P80">28) Movimentação do dia </text:p>
          </table:table-cell>
          <table:table-cell table:style-name="Table2.B76" table:number-rows-spanned="2" office:value-type="string">
            <text:p text:style-name="P26">Arquivo texto com leiaute próprio do Banco com as movimentações ocorridas durante o dia. </text:p>
          </table:table-cell>
          <table:table-cell table:style-name="Table2.C76" table:number-rows-spanned="2" office:value-type="string">
            <text:p text:style-name="P9">Arquivo Texto </text:p>
          </table:table-cell>
          <table:table-cell table:style-name="Table2.D76" office:value-type="string">
            <text:p text:style-name="P10">a. 024-Cartões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77" office:value-type="string">
            <text:p text:style-name="P10">b. 034-C.Ordem Cheques </text:p>
          </table:table-cell>
        </table:table-row>
        <table:table-row table:style-name="Table2.3">
          <table:table-cell table:style-name="Table2.A78" table:number-rows-spanned="10" office:value-type="string">
            <text:p text:style-name="P10"/>
          </table:table-cell>
          <table:table-cell table:style-name="Table2.B78" table:number-rows-spanned="10" office:value-type="string">
            <text:p text:style-name="P10"/>
          </table:table-cell>
          <table:table-cell table:style-name="Table2.C78" table:number-rows-spanned="10" office:value-type="string">
            <text:p text:style-name="P10"/>
          </table:table-cell>
          <table:table-cell table:style-name="Table2.D78" office:value-type="string">
            <text:p text:style-name="P10">c. 048-Contas Correntes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79" office:value-type="string">
            <text:p text:style-name="P10">d. 129-Tit. Capitalização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80" office:value-type="string">
            <text:p text:style-name="P10">e. 186-Compensação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81" office:value-type="string">
            <text:p text:style-name="P10">f. 230-SEDE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82" office:value-type="string">
            <text:p text:style-name="P10">g. 231-Conciliação Contas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83" office:value-type="string">
            <text:p text:style-name="P10">h. 283-Seguros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84" office:value-type="string">
            <text:p text:style-name="P10">i. 302-INSS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85" office:value-type="string">
            <text:p text:style-name="P10">j. 410-Poupança 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86" office:value-type="string">
            <text:p text:style-name="P10">k. 465-Cobrança Desconto </text:p>
          </table:table-cell>
        </table:table-row>
        <table:table-row table:style-name="Table2.1">
          <table:covered-table-cell/>
          <table:covered-table-cell/>
          <table:covered-table-cell/>
          <table:table-cell table:style-name="Table2.D87" office:value-type="string">
            <text:p text:style-name="P39">l. 480-Sircoi (Identificação de operações suspeitas de lavagem de dinheiro) </text:p>
          </table:table-cell>
        </table:table-row>
      </table:table>
      <text:p text:style-name="Standard">(*) Essas integrações deverão ser melhores discutidas com o fornecedor.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Segoe UI Symbol" svg:font-family="'Segoe UI Symbol'"/>
    <style:font-face style:name="Times New Roman2" svg:font-family="'Times New Roman'"/>
    <style:font-face style:name="F1" svg:font-family="" style:font-pitch="variable"/>
    <style:font-face style:name="Calibri1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0in" fo:margin-top="0in" fo:margin-bottom="0.0264in" loext:contextual-spacing="false" fo:line-height="98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3929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8429in"/>
        </style:list-level-properties>
      </text:list-level-style-number>
      <text:list-level-style-number text:level="3" text:style-name="ListLabel_20_3" style:num-suffix="." style:num-format="1" text:start-value="2" text:display-levels="3">
        <style:list-level-properties text:list-level-position-and-space-mode="label-alignment">
          <style:list-level-label-alignment text:label-followed-by="listtab" fo:margin-left="1.4917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margin-left="0.0484in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0.7984in"/>
        </style:list-level-properties>
        <style:text-properties style:font-name="Aria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1.2984in"/>
        </style:list-level-properties>
        <style:text-properties style:font-name="Arial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1.7984in"/>
        </style:list-level-properties>
        <style:text-properties style:font-name="Aria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2.2984in"/>
        </style:list-level-properties>
        <style:text-properties style:font-name="Aria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2.7984in"/>
        </style:list-level-properties>
        <style:text-properties style:font-name="Arial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3.2984in"/>
        </style:list-level-properties>
        <style:text-properties style:font-name="Aria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3.7984in"/>
        </style:list-level-properties>
        <style:text-properties style:font-name="Aria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4.2984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margin-left="0.5417in"/>
        </style:list-level-properties>
        <style:text-properties style:font-name="Aria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margin-left="1.05in"/>
        </style:list-level-properties>
        <style:text-properties style:font-name="Segoe UI 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margin-left="1.55in"/>
        </style:list-level-properties>
        <style:text-properties style:font-name="Segoe UI Symbol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margin-left="2.05in"/>
        </style:list-level-properties>
        <style:text-properties style:font-name="Aria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margin-left="2.55in"/>
        </style:list-level-properties>
        <style:text-properties style:font-name="Segoe UI 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margin-left="3.05in"/>
        </style:list-level-properties>
        <style:text-properties style:font-name="Segoe UI Symbol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margin-left="3.55in"/>
        </style:list-level-properties>
        <style:text-properties style:font-name="Aria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margin-left="4.05in"/>
        </style:list-level-properties>
        <style:text-properties style:font-name="Segoe UI 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margin-left="4.55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style:paragraph-properties fo:margin-top="0in" fo:margin-bottom="0in" fo:line-height="115%" fo:text-align="start"/>
    </style:style>
    <style:style style:name="MP4" style:family="paragraph">
      <loext:graphic-properties draw:fill="none"/>
      <style:paragraph-properties fo:margin-top="0in" fo:margin-bottom="0in" fo:line-height="115%" fo:text-align="start"/>
    </style:style>
    <style:style style:name="MP5" style:family="paragraph">
      <loext:graphic-properties draw:fill="solid" draw:fill-color="#000000"/>
      <style:paragraph-properties fo:text-align="start"/>
    </style:style>
    <style:style style:name="MP6" style:family="paragraph" style:parent-style-name="Standard">
      <style:paragraph-properties fo:margin-left="1.9799in" fo:margin-right="0in" fo:margin-top="0in" fo:margin-bottom="0.0047in" loext:contextual-spacing="false" fo:line-height="100%" fo:text-align="start" style:justify-single-word="false" fo:text-indent="0in" style:auto-text-indent="false"/>
    </style:style>
    <style:style style:name="MP7" style:family="paragraph" style:parent-style-name="Standard">
      <style:paragraph-properties fo:margin-left="0in" fo:margin-right="0in" fo:margin-top="0in" fo:margin-bottom="0.0327in" loext:contextual-spacing="false" fo:line-height="100%" fo:text-align="center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T1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Times New Roman2" fo:font-size="12pt" fo:letter-spacing="normal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4" style:family="text">
      <style:text-properties style:font-name="Times New Roman" style:font-name-asian="Times New Roman3" style:font-name-complex="Times New Roman3"/>
    </style:style>
    <style:style style:name="MT5" style:family="text">
      <style:text-properties style:font-name="Times New Roman" fo:font-size="10pt" style:font-name-asian="Times New Roman3" style:font-size-asian="10pt" style:font-name-complex="Times New Roman3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draw:stroke="none" svg:stroke-width="0in" draw:fill="none" draw:textarea-vertical-align="top" draw:auto-grow-height="false" draw:fit-to-size="false" style:shrink-to-fit="false" fo:min-height="0.1626in" fo:min-width="0.0516in" fo:padding-top="0in" fo:padding-bottom="0in" fo:padding-left="0in" fo:padding-right="0in" fo:wrap-option="wrap" style:run-through="background"/>
    </style:style>
    <style:style style:name="Mgr4" style:family="graphic">
      <style:graphic-properties draw:stroke="none" svg:stroke-width="0in" draw:fill="none" draw:textarea-vertical-align="top" draw:auto-grow-height="false" draw:fit-to-size="false" style:shrink-to-fit="false" fo:min-height="0.1618in" fo:min-width="2.4752in" fo:padding-top="0in" fo:padding-bottom="0in" fo:padding-left="0in" fo:padding-right="0in" fo:wrap-option="wrap" style:run-through="background"/>
    </style:style>
    <style:style style:name="Mgr5" style:family="graphic">
      <style:graphic-properties draw:stroke="none" svg:stroke-width="0in" draw:fill="none" draw:textarea-vertical-align="top" draw:auto-grow-height="false" draw:fit-to-size="false" style:shrink-to-fit="false" fo:min-height="0.1618in" fo:min-width="5.7264in" fo:padding-top="0in" fo:padding-bottom="0in" fo:padding-left="0in" fo:padding-right="0in" fo:wrap-option="wrap" style:run-through="background"/>
    </style:style>
    <style:style style:name="Mgr6" style:family="graphic">
      <style:graphic-properties draw:stroke="none" svg:stroke-width="0in" draw:fill="none" draw:textarea-vertical-align="top" draw:auto-grow-height="false" draw:fit-to-size="false" style:shrink-to-fit="false" fo:min-height="0.1618in" fo:min-width="1.889in" fo:padding-top="0in" fo:padding-bottom="0in" fo:padding-left="0in" fo:padding-right="0in" fo:wrap-option="wrap" style:run-through="background"/>
    </style:style>
    <style:style style:name="Mgr7" style:family="graphic">
      <style:graphic-properties draw:stroke="none" svg:stroke-width="0in" draw:fill="none" draw:textarea-vertical-align="top" draw:auto-grow-height="false" draw:fit-to-size="false" style:shrink-to-fit="false" fo:min-height="0.1626in" fo:min-width="3.5008in" fo:padding-top="0in" fo:padding-bottom="0in" fo:padding-left="0in" fo:padding-right="0in" fo:wrap-option="wrap" style:run-through="background"/>
    </style:style>
    <style:style style:name="Mgr8" style:family="graphic">
      <style:graphic-properties draw:stroke="none" svg:stroke-width="0in" draw:fill="none" draw:textarea-vertical-align="top" draw:auto-grow-height="false" draw:fit-to-size="false" style:shrink-to-fit="false" fo:min-height="0.1626in" fo:min-width="4.7736in" fo:padding-top="0in" fo:padding-bottom="0in" fo:padding-left="0in" fo:padding-right="0in" fo:wrap-option="wrap" style:run-through="background"/>
    </style:style>
    <style:style style:name="Mgr9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2.0437in" fo:padding-top="0.0492in" fo:padding-bottom="0.0492in" fo:padding-left="0.0984in" fo:padding-right="0.0984in" fo:wrap-option="wrap" style:run-through="background"/>
    </style:style>
    <style:style style:name="Mgr10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Mgr11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7.7047in" fo:padding-top="0.0492in" fo:padding-bottom="0.0492in" fo:padding-left="0.0984in" fo:padding-right="0.0984in" fo:wrap-option="wrap" style:run-through="background"/>
    </style:style>
    <style:style style:name="Mgr12" style:family="graphic">
      <style:graphic-properties draw:stroke="none" svg:stroke-width="0in" draw:fill="none" draw:textarea-vertical-align="top" draw:auto-grow-height="false" draw:fit-to-size="false" style:shrink-to-fit="false" fo:min-height="0.1902in" fo:min-width="0.0555in" fo:padding-top="0in" fo:padding-bottom="0in" fo:padding-left="0in" fo:padding-right="0in" fo:wrap-option="wrap" style:run-through="background"/>
    </style:style>
    <style:page-layout style:name="Mpm1">
      <style:page-layout-properties fo:page-width="11.6929in" fo:page-height="8.2681in" style:num-format="1" style:print-orientation="landscape" fo:margin-top="0.4917in" fo:margin-bottom="0.3945in" fo:margin-left="0.7866in" fo:margin-right="0.8929in" style:writing-mode="lr-tb" style:layout-grid-color="#c0c0c0" style:layout-grid-lines="160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543in" fo:margin-left="0in" fo:margin-right="0in" fo:margin-top="0.51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15" draw:name="Group 22476" draw:style-name="Mgr1"><draw:frame draw:name="Picture 22477" draw:style-name="Mgr2" draw:text-style-name="MP2" svg:width="1.8295in" svg:height="0.7079in" svg:x="0.787in" svg:y="0.4917in"><draw:image xlink:href="Pictures/1000000000000196000000A50126E96C8CF6CFB5.jpg" xlink:type="simple" xlink:show="embed" xlink:actuate="onLoad" loext:mime-type="image/jpeg"><text:p/></draw:image></draw:frame><draw:custom-shape draw:name="Rectangle 22486" draw:style-name="Mgr3" draw:text-style-name="MP4" svg:width="0.0512in" svg:height="0.1622in" svg:x="2.6169in" svg:y="1.1051in"><text:p text:style-name="MP3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481" draw:style-name="Mgr4" draw:text-style-name="MP4" svg:width="2.4748in" svg:height="0.1614in" svg:x="5.9823in" svg:y="0.5925in"><text:p text:style-name="MP3"><text:span text:style-name="MT2">REQUEST FOR PROPOSA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482" draw:style-name="Mgr5" draw:text-style-name="MP4" svg:width="5.726in" svg:height="0.1614in" svg:x="4.0709in" svg:y="0.7465in"><text:p text:style-name="MP3"><text:span text:style-name="MT1">AQUISIÇÃO E IMPLANTAÇÃO DE SISTEMA DE AUTOMAÇÃO BA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483" draw:style-name="Mgr6" draw:text-style-name="MP4" svg:width="1.8886in" svg:height="0.1614in" svg:x="8.3768in" svg:y="0.7465in"><text:p text:style-name="MP3"><text:span text:style-name="MT1">CÁRIA MULTICANAL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484" draw:style-name="Mgr7" draw:text-style-name="MP4" svg:width="3.5004in" svg:height="0.1622in" svg:x="5.5972in" svg:y="0.8972in"><text:p text:style-name="MP3"><text:span text:style-name="MT1">BANCO DO NORDESTE DO BRASIL S.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485" draw:style-name="Mgr8" draw:text-style-name="MP4" svg:width="4.7732in" svg:height="0.1622in" svg:x="5.1189in" svg:y="1.048in"><text:p text:style-name="MP3"><text:span text:style-name="MT2">ANEXO V – INTEGRAÇÃO COM SISTEMAS LEGAD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5313" draw:style-name="Mgr9" draw:text-style-name="MP5" svg:width="2.2413in" svg:height="0.0094in" svg:x="0.7016in" svg:y="1.2472in"><text:p/><draw:enhanced-geometry draw:mirror-horizontal="false" draw:mirror-vertical="false" drawooo:sub-view-size="2049780 9144" draw:text-areas="0 0 0 0" svg:viewBox="0 0 2049780 9144" draw:type="ooxml-non-primitive" draw:enhanced-path="M 0 0 L 2049780 0 2049780 9144 0 9144 0 0 N"/></draw:custom-shape><draw:custom-shape draw:name="Shape 25314" draw:style-name="Mgr10" draw:text-style-name="MP5" svg:width="0.0094in" svg:height="0.0094in" svg:x="2.9335in" svg:y="1.24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25315" draw:style-name="Mgr11" draw:text-style-name="MP5" svg:width="7.9024in" svg:height="0.0094in" svg:x="2.9398in" svg:y="1.2472in"><text:p/><draw:enhanced-geometry draw:mirror-horizontal="false" draw:mirror-vertical="false" drawooo:sub-view-size="7225284 9144" draw:text-areas="0 0 0 0" svg:viewBox="0 0 7225284 9144" draw:type="ooxml-non-primitive" draw:enhanced-path="M 0 0 L 7225284 0 7225284 9144 0 9144 0 0 N"/></draw:custom-shape><draw:custom-shape draw:name="Rectangle 22487" draw:style-name="Mgr12" draw:text-style-name="MP4" svg:width="0.0551in" svg:height="0.1898in" svg:x="0.787in" svg:y="1.2882in"><text:p text:style-name="MP3"><text:span text:style-name="MT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p text:style-name="MP6"><text:span text:style-name="MT4"><text:s/><text:tab/> <text:tab/></text:span><text:span text:style-name="MT5"> </text:span></text:p>
        <text:p text:style-name="MP7"><text:span text:style-name="MT5"><text:page-number text:select-page="current">16</text:page-number></text:span><text:span text:style-name="MT5">/</text:span><text:span text:style-name="MT5"><text:page-count>16</text:page-count></text:span><text:span text:style-name="MT5"> </text:span></text:p>
        <text:p text:style-name="MP8"><text:span text:style-name="MT4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g text:anchor-type="paragraph" draw:z-index="16" draw:name="Group 22441" draw:style-name="Mgr1"><draw:frame draw:name="Picture 22442" draw:style-name="Mgr2" draw:text-style-name="MP2" svg:width="1.8295in" svg:height="0.7079in" svg:x="0.787in" svg:y="0.4917in"><draw:image xlink:href="Pictures/1000000000000196000000A50126E96C8CF6CFB5.jpg" xlink:type="simple" xlink:show="embed" xlink:actuate="onLoad" loext:mime-type="image/jpeg"><text:p/></draw:image></draw:frame><draw:custom-shape draw:name="Rectangle 22451" draw:style-name="Mgr3" draw:text-style-name="MP4" svg:width="0.0512in" svg:height="0.1622in" svg:x="2.6169in" svg:y="1.1051in"><text:p text:style-name="MP3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446" draw:style-name="Mgr4" draw:text-style-name="MP4" svg:width="2.4748in" svg:height="0.1614in" svg:x="5.9823in" svg:y="0.5925in"><text:p text:style-name="MP3"><text:span text:style-name="MT2">REQUEST FOR PROPOSA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447" draw:style-name="Mgr5" draw:text-style-name="MP4" svg:width="5.726in" svg:height="0.1614in" svg:x="4.0709in" svg:y="0.7465in"><text:p text:style-name="MP3"><text:span text:style-name="MT1">AQUISIÇÃO E IMPLANTAÇÃO DE SISTEMA DE AUTOMAÇÃO BA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448" draw:style-name="Mgr6" draw:text-style-name="MP4" svg:width="1.8886in" svg:height="0.1614in" svg:x="8.3768in" svg:y="0.7465in"><text:p text:style-name="MP3"><text:span text:style-name="MT1">CÁRIA MULTICANAL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449" draw:style-name="Mgr7" draw:text-style-name="MP4" svg:width="3.5004in" svg:height="0.1622in" svg:x="5.5972in" svg:y="0.8972in"><text:p text:style-name="MP3"><text:span text:style-name="MT1">BANCO DO NORDESTE DO BRASIL S.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450" draw:style-name="Mgr8" draw:text-style-name="MP4" svg:width="4.7732in" svg:height="0.1622in" svg:x="5.1189in" svg:y="1.048in"><text:p text:style-name="MP3"><text:span text:style-name="MT2">ANEXO V – INTEGRAÇÃO COM SISTEMAS LEGAD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5310" draw:style-name="Mgr9" draw:text-style-name="MP5" svg:width="2.2413in" svg:height="0.0094in" svg:x="0.7016in" svg:y="1.2472in"><text:p/><draw:enhanced-geometry draw:mirror-horizontal="false" draw:mirror-vertical="false" drawooo:sub-view-size="2049780 9144" draw:text-areas="0 0 0 0" svg:viewBox="0 0 2049780 9144" draw:type="ooxml-non-primitive" draw:enhanced-path="M 0 0 L 2049780 0 2049780 9144 0 9144 0 0 N"/></draw:custom-shape><draw:custom-shape draw:name="Shape 25311" draw:style-name="Mgr10" draw:text-style-name="MP5" svg:width="0.0094in" svg:height="0.0094in" svg:x="2.9335in" svg:y="1.24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25312" draw:style-name="Mgr11" draw:text-style-name="MP5" svg:width="7.9024in" svg:height="0.0094in" svg:x="2.9398in" svg:y="1.2472in"><text:p/><draw:enhanced-geometry draw:mirror-horizontal="false" draw:mirror-vertical="false" drawooo:sub-view-size="7225284 9144" draw:text-areas="0 0 0 0" svg:viewBox="0 0 7225284 9144" draw:type="ooxml-non-primitive" draw:enhanced-path="M 0 0 L 7225284 0 7225284 9144 0 9144 0 0 N"/></draw:custom-shape><draw:custom-shape draw:name="Rectangle 22452" draw:style-name="Mgr12" draw:text-style-name="MP4" svg:width="0.0551in" svg:height="0.1898in" svg:x="0.787in" svg:y="1.2882in"><text:p text:style-name="MP3"><text:span text:style-name="MT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p text:style-name="MP6"><text:span text:style-name="MT4"><text:s/><text:tab/> <text:tab/></text:span><text:span text:style-name="MT5"> </text:span></text:p>
        <text:p text:style-name="MP7"><text:span text:style-name="MT5"><text:page-number text:select-page="current">0</text:page-number></text:span><text:span text:style-name="MT5">/</text:span><text:span text:style-name="MT5"><text:page-count>16</text:page-count></text:span><text:span text:style-name="MT5"> </text:span></text:p>
        <text:p text:style-name="MP8"><text:span text:style-name="MT4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Anexo V - Integra￧￣o com sistemas legados</dc:title>
    <meta:initial-creator>f141488</meta:initial-creator>
    <dc:creator>MARCELO Jorge Silva Oliveira C014212</dc:creator>
    <meta:editing-cycles>2</meta:editing-cycles>
    <meta:creation-date>2019-02-26T12:54:00</meta:creation-date>
    <dc:date>2019-02-26T12:54:00</dc:date>
    <meta:editing-duration>P0D</meta:editing-duration>
    <meta:generator>LibreOffice/6.3.2.2$Linux_X86_64 LibreOffice_project/98b30e735bda24bc04ab42594c85f7fd8be07b9c</meta:generator>
    <meta:document-statistic meta:table-count="2" meta:image-count="0" meta:object-count="0" meta:page-count="16" meta:paragraph-count="454" meta:word-count="2862" meta:character-count="19592" meta:non-whitespace-character-count="16654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